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000000010292A0425ECEC753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82.5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36.78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39.95mm" fo:break-before="auto" style:use-optimal-row-height="false"/>
    </style:style>
    <style:style style:name="ro5" style:family="table-row">
      <style:table-row-properties style:row-height="36.51mm" fo:break-before="auto" style:use-optimal-row-height="false"/>
    </style:style>
    <style:style style:name="ro6" style:family="table-row">
      <style:table-row-properties style:row-height="37.84mm" fo:break-before="auto" style:use-optimal-row-height="false"/>
    </style:style>
    <style:style style:name="ro7" style:family="table-row">
      <style:table-row-properties style:row-height="35.45mm" fo:break-before="auto" style:use-optimal-row-height="false"/>
    </style:style>
    <style:style style:name="ro8" style:family="table-row">
      <style:table-row-properties style:row-height="35.98mm" fo:break-before="auto" style:use-optimal-row-height="false"/>
    </style:style>
    <style:style style:name="ro9" style:family="table-row">
      <style:table-row-properties style:row-height="35.1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D137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/>DETERMINE <text:s/>ANNO 2021 - <text:s text:c="183"/>AGGIUDICAZIONI - AFFIDAMENTI - AVVISI RISULTATI - ESCLUSIONI E AMMISSIONI</text:p>
          </table:table-cell>
          <table:covered-table-cell table:number-columns-repeated="3" table:style-name="ce5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Data 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Oggetto </text:p>
          </table:table-cell>
          <table:table-cell table:style-name="ce1" office:value-type="string" calcext:value-type="string">
            <text:p>Struttura</text:p>
          </table:table-cell>
          <table:table-cell table:style-name="Default">
            <draw:frame table:end-cell-address="Foglio1.E3" table:end-x="4.97mm" table:end-y="3.97mm" draw:z-index="155" draw:name="Immagine 16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" office:value-type="date" office:date-value="2021-05-28" calcext:value-type="date">
            <text:p>28/05/2021</text:p>
          </table:table-cell>
          <table:table-cell table:style-name="ce6" office:value-type="float" office:value="871" calcext:value-type="float">
            <text:p>871</text:p>
          </table:table-cell>
          <table:table-cell table:style-name="ce9" office:value-type="string" calcext:value-type="string">
            <text:p>AFFIDAMENTO, AI SENSI DELL’ART. 63 COMMA 5 DEL D.LGS. 50/2016 E SS.MM.II. DELLA FORNITURA IN SERVICE DI UN PULSOSSIMETRI, ALLA DITTA VITALAIRE, PER UN IMPORTO DI Ï 19.296,00 IVA ESCLUSA.</text:p>
          </table:table-cell>
          <table:table-cell table:style-name="ce9" office:value-type="string" calcext:value-type="string">
            <text:p>UO.C. E-PROCUREMENT</text:p>
          </table:table-cell>
          <table:table-cell table:style-name="Default" office:value-type="string" calcext:value-type="string">
            <text:p><text:a xlink:href="http://2.228.19.95/delibere/store/202105280000871.PDF" xlink:type="simple">Determina</text:a></text:p>
            <draw:frame table:end-cell-address="Foglio1.E4" table:end-x="4.97mm" table:end-y="3.97mm" draw:z-index="156" draw:name="Immagine 16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" office:value-type="date" office:date-value="2021-05-26" calcext:value-type="date">
            <text:p>26/05/2021</text:p>
          </table:table-cell>
          <table:table-cell table:style-name="ce6" office:value-type="float" office:value="842" calcext:value-type="float">
            <text:p>842</text:p>
          </table:table-cell>
          <table:table-cell table:style-name="ce9" office:value-type="string" calcext:value-type="string">
            <text:p>AFFIDAMENTO, AI SENSI DELL’ART. 1, COMMA 2, LETTERA A) D.L. 76/2020 CONVERTITO CON LEGGE120/2020 ALLA DITTA SMEG SPA PER LA FORNITURA CHIAVI IN MANO DI N. 3 CONGELATORI A POZZETTO OCCORRENTI AI CENTRI VACCINALI COVID-19 DELLA ASL DI VT, IMPORTO DI Ä 897,00 IVA ESCLUSA.</text:p>
          </table:table-cell>
          <table:table-cell table:style-name="ce9" office:value-type="string" calcext:value-type="string">
            <text:p>UO.C. E-PROCUREMENT</text:p>
          </table:table-cell>
          <table:table-cell table:style-name="Default" office:value-type="string" calcext:value-type="string">
            <text:p><text:a xlink:href="http://2.228.19.95/delibere/store/202105260000842.PDF" xlink:type="simple">Determina</text:a></text:p>
            <draw:frame table:end-cell-address="Foglio1.E5" table:end-x="4.97mm" table:end-y="3.97mm" draw:z-index="157" draw:name="Immagine 16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" office:value-type="date" office:date-value="2021-05-26" calcext:value-type="date">
            <text:p>26/05/2021</text:p>
          </table:table-cell>
          <table:table-cell table:style-name="ce6" office:value-type="float" office:value="843" calcext:value-type="float">
            <text:p>843</text:p>
          </table:table-cell>
          <table:table-cell table:style-name="ce9" office:value-type="string" calcext:value-type="string">
            <text:p>AGGIUDICAZIONE DITTA LEDISO ITALIA RDO MEPA ART.1 C.2 LETT.AL.120/20 DEROGA ART.36 C.2 LETT.A) CRITERIO MINOR PREZZO ART.95 C.4 FORNITURA CHIAVI IN MANO N.3 APPARECCHI OTOEMIS= SIONI PEDIATRIA T.I.N. OSPEDALE VT IMPORTO E12.700,00 IVA/E.CIG 8718395726</text:p>
          </table:table-cell>
          <table:table-cell table:style-name="ce9" office:value-type="string" calcext:value-type="string">
            <text:p>UO.C. E-PROCUREMENT</text:p>
          </table:table-cell>
          <table:table-cell table:style-name="Default" office:value-type="string" calcext:value-type="string">
            <text:p><text:a xlink:href="http://2.228.19.95/delibere/store/202105260000843.PDF" xlink:type="simple">Determina</text:a></text:p>
            <draw:frame table:end-cell-address="Foglio1.E6" table:end-x="4.97mm" table:end-y="3.97mm" draw:z-index="158" draw:name="Immagine 17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" office:value-type="date" office:date-value="2021-05-26" calcext:value-type="date">
            <text:p>26/05/2021</text:p>
          </table:table-cell>
          <table:table-cell table:style-name="ce6" office:value-type="float" office:value="844" calcext:value-type="float">
            <text:p>844</text:p>
          </table:table-cell>
          <table:table-cell table:style-name="ce9" office:value-type="string" calcext:value-type="string">
            <text:p>AFFIDAMENTO ART.1 C.2 LETT.A) L.120/20 DEROGA ART.36 C.2 LETT.A) DLGS.50/16 DITTA MEDIEL SRL FORNITURA CHIAVI IN MANON.1 ASPIRATORE MEDICO CHIRURGICO PER UOSD ENDOSCOPIA DIGE= STIVA P.O. TARQUINIA, E790,00 OLTRE IVA. CIG Z753197EA8</text:p>
          </table:table-cell>
          <table:table-cell table:style-name="ce9" office:value-type="string" calcext:value-type="string">
            <text:p>UO.C. E-PROCUREMENT</text:p>
          </table:table-cell>
          <table:table-cell table:style-name="Default" office:value-type="string" calcext:value-type="string">
            <text:p><text:a xlink:href="http://2.228.19.95/delibere/store/202105260000844.PDF" xlink:type="simple">Determina</text:a></text:p>
            <draw:frame table:end-cell-address="Foglio1.E7" table:end-x="4.97mm" table:end-y="3.97mm" draw:z-index="159" draw:name="Immagine 17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7" table:end-x="4.97mm" table:end-y="3.97mm" draw:z-index="160" draw:name="Immagine 17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" office:value-type="date" office:date-value="2021-05-21" calcext:value-type="date">
            <text:p>21/05/2021</text:p>
          </table:table-cell>
          <table:table-cell table:style-name="ce6" office:value-type="float" office:value="823" calcext:value-type="float">
            <text:p>823</text:p>
          </table:table-cell>
          <table:table-cell table:style-name="ce9" office:value-type="string" calcext:value-type="string">
            <text:p>AFFIDAMENTO, AI SENSI DELL’ART. 1, COMMA 2, LETTERA A) D.L. 76/2020 CONVERTITO CON LEGGE120/2020 ALLE DITTE CANON E TOSINGRAFH, PER LA FORNITURA DI MATERIALE DI STAMPA VACCINAZIONI COVID-19 PER IL CENTRO STAMPA DELLA ASL DI VT, IMPORTO DI Ä 5.012,21IVA DITTA CANON ,DITTA TOSINGRAF1421,75</text:p>
          </table:table-cell>
          <table:table-cell table:style-name="ce9" office:value-type="string" calcext:value-type="string">
            <text:p>UO.C. E-PROCUREMENT</text:p>
          </table:table-cell>
          <table:table-cell table:style-name="Default" office:value-type="string" calcext:value-type="string">
            <text:p><text:a xlink:href="http://2.228.19.95/delibere/store/202105210000823.PDF" xlink:type="simple">Determina</text:a></text:p>
            <draw:frame table:end-cell-address="Foglio1.E8" table:end-x="4.97mm" table:end-y="3.97mm" draw:z-index="161" draw:name="Immagine 17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" office:value-type="date" office:date-value="2021-05-21" calcext:value-type="date">
            <text:p>21/05/2021</text:p>
          </table:table-cell>
          <table:table-cell table:style-name="ce6" office:value-type="float" office:value="824" calcext:value-type="float">
            <text:p>824</text:p>
          </table:table-cell>
          <table:table-cell table:style-name="ce9" office:value-type="string" calcext:value-type="string">
            <text:p>AFFIDAMENTO AI SENSI DELL’ART.63 C.3 LETT.B) DLGS.50/16 DIT=TA PROMOTRADE SRL FORNITURA CHIAVI IN MANO IN NOLEGGIO N.1 TENDOSTRUTTURA PER DRIVE IN UNIVERSITA’ DELLA TUSCIA - ZONA RIELLO VITERBO IMPORTO E7.800,00 OLTRE IVA. CIG ZA331C4EF4</text:p>
          </table:table-cell>
          <table:table-cell table:style-name="ce9" office:value-type="string" calcext:value-type="string">
            <text:p>UO.C. E-PROCUREMENT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" office:value-type="date" office:date-value="2021-05-21" calcext:value-type="date">
            <text:p>21/05/2021</text:p>
          </table:table-cell>
          <table:table-cell table:style-name="ce6" office:value-type="float" office:value="825" calcext:value-type="float">
            <text:p>825</text:p>
          </table:table-cell>
          <table:table-cell table:style-name="ce9" office:value-type="string" calcext:value-type="string">
            <text:p>AFFIDAMENTO, AI SENSI DELL’ART. 63 COMMA 3 LETTERA B) DEL DLGS. 50/2016 E SS.MM.II., ALLA DITTA TOI TOI SRL, DELLA FORNITURA ED INSTALLAZIONE CHIAVI IN MANO, IN NOLEGGIO, DI MODULI PREFABBRICATI DRIVE IN UNIVERSIT· TUSCIA-ZONA RIELLO VITERBO E9.450,00IVA/E. CIG Z5131C5A30</text:p>
          </table:table-cell>
          <table:table-cell table:style-name="ce9" office:value-type="string" calcext:value-type="string">
            <text:p>UO.C. E-PROCUREMENT</text:p>
          </table:table-cell>
          <table:table-cell table:style-name="Default">
            <draw:frame table:end-cell-address="Foglio1.E10" table:end-x="4.97mm" table:end-y="3.97mm" draw:z-index="0" draw:name="Immagine 1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10" table:end-x="4.97mm" table:end-y="3.97mm" draw:z-index="1" draw:name="Immagine 1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07" calcext:value-type="date">
            <text:p>07/04/2021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AGGIUDICAZIONE AI SENSI DELL’ART. 1, COMMA 2, LETTERA A) DELD.L. 76/2020 CONVERTITO CON LEGGE 120/2020, TRAMITE RDO MEPAAVENTE AD OGGETTO LA FORNITURA ED INSTALLAZIONE, CHIAVI IN MANO, DI LAVANDINI OCCORRENTI ALL’UOC PEDIATRIA-T.I.N. DEL P.O. DI VITERBO, NEI CONFRONTI DELLA DITTA I.L.C. GROUP SRL,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11" table:end-x="4.97mm" table:end-y="3.97mm" draw:z-index="2" draw:name="Immagine 1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19" calcext:value-type="date">
            <text:p>19/03/202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AGGIUDICAZIONE DITTA ATL SRL TD MEPA ART.1 COMMA 2 LETT.A) L.120/2020 CONVERSIONE D.L.76/2020 DEROGA ART.36 COMMA 2 LETT.A) DLGS.50/2016 SS.MM.II. FORNITURA CHIAVI IN MANO N.2 SISTEMI SONDA WIRELESS CON TABLET SERVIZI US COVID E PICC TEAM ASL VT E7.900,00 IVA/E CIG Z2D30F4FCB 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12" table:end-x="4.97mm" table:end-y="3.97mm" draw:z-index="3" draw:name="Immagine 1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3" office:value-type="date" office:date-value="2021-03-17" calcext:value-type="date">
            <text:p>17/03/202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AGGIUDICAZIONE DELLA FORNITURA, NEI CONFRONTI DELLA DITTA MACROPHARM SRL, AI SENSI DELL’ART. 1, C. 2, LETTERA A) DEL D.L.VO 76/20 CONVERTITO IN L. N.120/2020, DI PROLUNGHE A BASSA PRESSIONE IN USO PRESSO LE UOC DI DIAGNOSTICA PER IMMAGINI DELLA ASL DI VITERBO , PER LA DURATA DI 24 MESI, 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13" table:end-x="4.97mm" table:end-y="3.97mm" draw:z-index="4" draw:name="Immagine 17" draw:style-name="gr1" draw:text-style-name="P1" svg:width="4.22mm" svg:height="4.24mm" svg:x="0.75mm" svg:y="36.52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" office:value-type="date" office:date-value="2021-03-16" calcext:value-type="date">
            <text:p>16/03/202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AGGIUDICAZIONE DELLA FORNITURA, NEI CONFRONTI DELLA DITTA GMMEDICAL SRL,AI SENSI DELL’ART.1,C.2,L.A) DEL D.L.VO 76/2020CONVERTITO IN LEGGE N.120/2020 DI N. 3 LAVAPADELLE, CON INSTALLAZIONE CHIAVI IN MANO,PRESSO IL PO DI TARQUINIA. IMPORTO DI AGGIUDICAZIONE Ï12.871,00 OLTRE IVA. CIG Z4C2FE94A3 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14" table:end-x="4.97mm" table:end-y="3.97mm" draw:z-index="5" draw:name="Immagine 18" draw:style-name="gr1" draw:text-style-name="P1" svg:width="4.22mm" svg:height="4.22mm" svg:x="0.75mm" svg:y="36.81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3" office:value-type="date" office:date-value="2021-03-05" calcext:value-type="date">
            <text:p>05/03/202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AGGIUDICAZIONE DELLA FORNITURA, NEI CONFRONTI DELLA DITTA BIOCOMMERCIALE SRL, AI SENSI DELL’ART. 1, C. 2, LETTERA B) DEL D.L.VO 120/2020, DI CAPPE PER MICROSCOPIO OPERATORIO LEICA MOD. ARVEO, IN USO PRESSO LE SALE OPERATORIE DELLA ASL DI VITERBO , PER LA DURATA DI 36 MESI, CON OPZIONE 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15" table:end-x="4.97mm" table:end-y="3.97mm" draw:z-index="6" draw:name="Immagine 19" draw:style-name="gr1" draw:text-style-name="P1" svg:width="4.22mm" svg:height="4.2mm" svg:x="0.75mm" svg:y="39.7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15" table:end-x="4.97mm" table:end-y="3.97mm" draw:z-index="7" draw:name="Immagine 20" draw:style-name="gr1" draw:text-style-name="P1" svg:width="4.22mm" svg:height="4.2mm" svg:x="0.75mm" svg:y="39.7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15" table:end-x="4.97mm" table:end-y="3.97mm" draw:z-index="8" draw:name="Immagine 21" draw:style-name="gr1" draw:text-style-name="P1" svg:width="4.22mm" svg:height="4.2mm" svg:x="0.75mm" svg:y="39.73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3" office:value-type="date" office:date-value="2021-05-21" calcext:value-type="date">
            <text:p>21/05/2021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DETERMINAZIONE N.781 14/05/2021 AVENTE AD OGGETTO:"AGGIUDICAZIONE DITTA LP PHARM RDO MEPA ART.1 C.2 LETT.A) L.120/20 CONVERSIONE DL76/20 DEROGA ART.36 C.2 LETT.A) DLGS.50/16 CRITERIO ART.95 C.4 FORNIT.CHIAVI IN MANO ARREDI VARI PIANO TERRA CORPO B MONTEFIASCONE E12.665,80 IVA/E".DETERMINAZIONI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16" table:end-x="4.97mm" table:end-y="3.97mm" draw:z-index="9" draw:name="Immagine 22" draw:style-name="gr1" draw:text-style-name="P1" svg:width="4.22mm" svg:height="4.22mm" svg:x="0.75mm" svg:y="36.26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21" calcext:value-type="date">
            <text:p>21/05/2021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string" calcext:value-type="string">
            <text:p>AGGIUDICAZIONE DITTA SMEG RDO MEPA ART.1 C.2 LETT.A)L.120/20DEROGA ART.36 C.2 LETT.A) DLGS.50/16 CRITERIO ART.95 C.4 FORNITURA CHIAVI IN MANO N.2 FRIGORIFERI BIOLOGICI STOCCAG= GIO VACCINI COVID19 FARMACIA AZIENDALE SEDI VT E MONTEFIASCONE E6.835,80 IVA/E CIG 8718554A5B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17" table:end-x="4.97mm" table:end-y="3.97mm" draw:z-index="10" draw:name="Immagine 2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21" calcext:value-type="date">
            <text:p>21/05/2021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AGGIUDICAZIONE ALLA DITTA B.B.S. SRL DELLA PROCEDURA NEGOZIATA ME.PA. -CONSIP, AI SENSI DELL’ART.1 C.2, LETT.A) DEL D.L.76/2020, AVENTE AD OGGETTO LA FORNITURA DI ETICHETTE RADIOSENSIBILI NECESSARIE AL SIMT DELL’ASL DI VITERBO, PER UN PERIODO DI MESI 36+MESI 12 DI RINNOVO OPZIONALE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18" table:end-x="4.97mm" table:end-y="3.97mm" draw:z-index="11" draw:name="Immagine 2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21" calcext:value-type="date">
            <text:p>21/05/202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AGGIUDICAZIONE DELLA FORNITURA, NEI CONFRONTI DI DITTE VARIE, AI SENSI DELL’ART. 1, C. 2, LETTERA A) DELLA LEGGE 120/2020, DI STRUMENTI E FERRI CHIRURGICI PER SALA SETTORIA IN USO PRESSO LA SALA AUTOPTICA CIMITERIALE DEL COMUNE DI VITERBO. IMPORTO DI AGGIUDICAZIONE Ï12.949,54 OLTRE IVA-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19" table:end-x="4.97mm" table:end-y="3.97mm" draw:z-index="12" draw:name="Immagine 2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4" calcext:value-type="date">
            <text:p>14/05/2021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AGGIUDICAZIONE DITTA L.P.PHARM SRL RDO MEPA ART.1 C.2 LETT.AL.120/20 DEROGA ART.36 C.2 LETT.A) DLGS.50/16 CRITERIO MINORPREZZO ART.95 C.4 FORNITURA CHIAVI IN MANO ARREDI VARI ALLESTIMENTO PIANO TERRA CORPO B STABILIMENTO MONTEFIASCONE E12.665,80 IVA/E CIG Z9731531EE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20" table:end-x="4.97mm" table:end-y="3.97mm" draw:z-index="13" draw:name="Immagine 2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4" calcext:value-type="date">
            <text:p>14/05/202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AGGIUDICAZIONE DELLA FORNITURA, NEI CONFRONTI DELLA DITTA GETINGE ITALIA SRL, AI SENSI DELL’ART. 63 C. 2, LETTERA B) DEL D.L.VO50/16, DI DM DEDICATI PER APPARECCHIO DI ANESTESIAMOD. FLOW-I, IN USO PRESSO LE SALE OPERATORIE DELLA ASL DI VITERBO , PER LA DURATA DI 24 MESI, CON OPZIONE DI RINNOVO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21" table:end-x="4.97mm" table:end-y="3.97mm" draw:z-index="14" draw:name="Immagine 2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05" calcext:value-type="date">
            <text:p>05/05/2021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AGGIUDICAZIONE ALLA DITTA 3.M.C., DELLA PROCEDURA DI ACQUISTO SU PIATTAFORMA ME.P.A - CONSIP, AI SENSI DELLÈART 1COMMA 2 LETT. A) DEL D.L. Nø 76 DEL 16/07/2020, CONVERTITO IN LEGGE N. 120 DEL 11 SETTEMBRE 2020, AVENTE AD OGGETTO LA FORNITURA DI BICCHIERI E POSATE MONOUSO IN MATERIALE RICIC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22" table:end-x="4.97mm" table:end-y="3.97mm" draw:z-index="15" draw:name="Immagine 2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2" table:end-x="4.97mm" table:end-y="3.97mm" draw:z-index="16" draw:name="Immagine 2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2" table:end-x="4.97mm" table:end-y="3.97mm" draw:z-index="17" draw:name="Immagine 3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2" table:end-x="4.97mm" table:end-y="3.97mm" draw:z-index="18" draw:name="Immagine 3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3" office:value-type="date" office:date-value="2021-04-07" calcext:value-type="date">
            <text:p>07/04/2021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AGGIUDICAZIONE AI SENSI DELL’ART. 1, COMMA 2, LETTERA A) DELD.L. 76/2020 CONVERTITO CON LEGGE 120/2020, TRAMITE RDO MEPAAVENTE AD OGGETTO LA FORNITURA ED INSTALLAZIONE, CHIAVI IN MANO, DI LAVANDINI OCCORRENTI ALL’UOC PEDIATRIA-T.I.N. DEL P.O. DI VITERBO, NEI CONFRONTI DELLA DITTA I.L.C. GROUP SRL,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23" table:end-x="4.97mm" table:end-y="3.97mm" draw:z-index="19" draw:name="Immagine 32" draw:style-name="gr1" draw:text-style-name="P1" svg:width="4.22mm" svg:height="4.24mm" svg:x="0.75mm" svg:y="36.26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19" calcext:value-type="date">
            <text:p>19/03/202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AGGIUDICAZIONE DITTA ATL SRL TD MEPA ART.1 COMMA 2 LETT.A) L.120/2020 CONVERSIONE D.L.76/2020 DEROGA ART.36 COMMA 2 LETT.A) DLGS.50/2016 SS.MM.II. FORNITURA CHIAVI IN MANO N.2 SISTEMI SONDA WIRELESS CON TABLET SERVIZI US COVID E PICC TEAM ASL VT E7.900,00 IVA/E CIG Z2D30F4FCB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24" table:end-x="4.97mm" table:end-y="3.97mm" draw:z-index="20" draw:name="Immagine 33" draw:style-name="gr1" draw:text-style-name="P1" svg:width="4.22mm" svg:height="4.22mm" svg:x="0.75mm" svg:y="31.52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4" table:end-x="4.97mm" table:end-y="3.97mm" draw:z-index="21" draw:name="Immagine 34" draw:style-name="gr1" draw:text-style-name="P1" svg:width="4.22mm" svg:height="4.22mm" svg:x="0.75mm" svg:y="31.52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3" office:value-type="date" office:date-value="2021-03-17" calcext:value-type="date">
            <text:p>17/03/202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AGGIUDICAZIONE DELLA FORNITURA, NEI CONFRONTI DELLA DITTA MACROPHARM SRL, AI SENSI DELL’ART. 1, C. 2, LETTERA A) DEL D.L.VO 76/20 CONVERTITO IN L. N.120/2020, DI PROLUNGHE A BASSA PRESSIONE IN USO PRESSO LE UOC DI DIAGNOSTICA PER IMMAGINI DELLA ASL DI VITERBO , PER LA DURATA DI 24 MESI,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25" table:end-x="4.97mm" table:end-y="3.97mm" draw:z-index="22" draw:name="Immagine 35" draw:style-name="gr1" draw:text-style-name="P1" svg:width="4.22mm" svg:height="4.2mm" svg:x="0.75mm" svg:y="37.61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" office:value-type="date" office:date-value="2021-03-16" calcext:value-type="date">
            <text:p>16/03/202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AGGIUDICAZIONE DELLA FORNITURA, NEI CONFRONTI DELLA DITTA GMMEDICAL SRL,AI SENSI DELL’ART.1,C.2,L.A) DEL D.L.VO 76/2020CONVERTITO IN LEGGE N.120/2020 DI N. 3 LAVAPADELLE, CON INSTALLAZIONE CHIAVI IN MANO,PRESSO IL PO DI TARQUINIA. IMPORTO DI AGGIUDICAZIONE Ï12.871,00 OLTRE IVA. CIG Z4C2FE94A3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26" table:end-x="4.97mm" table:end-y="3.97mm" draw:z-index="23" draw:name="Immagine 36" draw:style-name="gr1" draw:text-style-name="P1" svg:width="4.22mm" svg:height="4.22mm" svg:x="0.75mm" svg:y="36.79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3" office:value-type="date" office:date-value="2021-03-05" calcext:value-type="date">
            <text:p>05/03/202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AGGIUDICAZIONE DELLA FORNITURA, NEI CONFRONTI DELLA DITTA BIOCOMMERCIALE SRL, AI SENSI DELL’ART. 1, C. 2, LETTERA B) DEL D.L.VO 120/2020, DI CAPPE PER MICROSCOPIO OPERATORIO LEICA MOD. ARVEO, IN USO PRESSO LE SALE OPERATORIE DELLA ASL DI VITERBO , PER LA DURATA DI 36 MESI, CON OPZIONE</text:p>
          </table:table-cell>
          <table:table-cell table:style-name="ce7" office:value-type="string" calcext:value-type="string">
            <text:p>U.O.C. E - PROCUREMENT</text:p>
          </table:table-cell>
          <table:table-cell table:style-name="Default">
            <draw:frame table:end-cell-address="Foglio1.E27" table:end-x="4.97mm" table:end-y="3.97mm" draw:z-index="24" draw:name="Immagine 37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25" draw:name="Immagine 38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26" draw:name="Immagine 39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27" draw:name="Immagine 40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28" draw:name="Immagine 41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29" draw:name="Immagine 42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30" draw:name="Immagine 43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31" draw:name="Immagine 44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32" draw:name="Immagine 45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33" draw:name="Immagine 46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34" draw:name="Immagine 47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35" draw:name="Immagine 48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36" draw:name="Immagine 49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37" draw:name="Immagine 50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38" draw:name="Immagine 51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7" table:end-x="4.97mm" table:end-y="3.97mm" draw:z-index="41" draw:name="Immagine 54" draw:style-name="gr1" draw:text-style-name="P1" svg:width="4.22mm" svg:height="4.22mm" svg:x="0.75mm" svg:y="36.53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21" calcext:value-type="date">
            <text:p>21/05/2021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AFFIDAMENTO, AI SENSI DELL’ART. 1, COMMA 2, LETTERA A) D.L. 76/2020 CONVERTITO CON LEGGE120/2020 ALLE DITTE CANON E TOSINGRAFH, PER LA FORNITURA DI MATERIALE DI STAMPA VACCINAZIONI COVID-19 PER IL CENTRO STAMPA DELLA ASL DI VT, IMPORTO DI Ä 5.012,21IVA DITTA CANON ,DITTA TOSINGRAF1421,75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28" table:end-x="4.97mm" table:end-y="3.97mm" draw:z-index="39" draw:name="Immagine 5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8" table:end-x="4.97mm" table:end-y="3.97mm" draw:z-index="40" draw:name="Immagine 5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28" table:end-x="4.97mm" table:end-y="3.97mm" draw:z-index="42" draw:name="Immagine 5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21" calcext:value-type="date">
            <text:p>21/05/2021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AFFIDAMENTO AI SENSI DELL’ART.63 C.3 LETT.B) DLGS.50/16 DIT=TA PROMOTRADE SRL FORNITURA CHIAVI IN MANO IN NOLEGGIO N.1 TENDOSTRUTTURA PER DRIVE IN UNIVERSITA’ DELLA TUSCIA - ZONA RIELLO VITERBO IMPORTO E7.800,00 OLTRE IVA. CIG ZA331C4EF4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29" table:end-x="4.97mm" table:end-y="3.97mm" draw:z-index="43" draw:name="Immagine 5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21" calcext:value-type="date">
            <text:p>21/05/2021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AFFIDAMENTO, AI SENSI DELL’ART. 63 COMMA 3 LETTERA B) DEL DLGS. 50/2016 E SS.MM.II., ALLA DITTA TOI TOI SRL, DELLA FORNITURA ED INSTALLAZIONE CHIAVI IN MANO, IN NOLEGGIO, DI MODULI PREFABBRICATI DRIVE IN UNIVERSIT· TUSCIA-ZONA RIELLO VITERBO E9.450,00IVA/E. CIG Z5131C5A30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30" table:end-x="4.97mm" table:end-y="3.97mm" draw:z-index="44" draw:name="Immagine 5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21" calcext:value-type="date">
            <text:p>21/05/2021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AFFIDAMENTO, AI SENSI DELL’ART. 1 COMMA 2 LETTERA A) DEL D.L. 76/20, CONVERTITO IN LEGGE 120/20 ALLA DITTA ITOP SPA, PER LA FORNITURA DI UNA ARTICOLAZIONE DI GINOCCHIO A CONTROLLO ELETTRICO "E-MAG ACTIVE", PER ASSISTITO M.M. DISTRB VITERBO,SPESA DI Ï 2.004,80 CIG Z7C31BBE1E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31" table:end-x="4.97mm" table:end-y="3.97mm" draw:z-index="45" draw:name="Immagine 5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21" calcext:value-type="date">
            <text:p>21/05/2021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AFFIDAMENTO ART.1 C.2 LETT.A) L.120/20 DEROGA ART.36 C.2 LETT.A) DLGS.50/16 DITTA NICOGEN SRL FORNITURA CHIAVI IN MA=NO N.1 FRIGORIFERO BIOLOGICO PER PUNTO PRELIEVO STABILIMENTOMONTEFIASCONE IMPORTO E2.000,00 OLTRE IVA. CIG Z52315D3BD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32" table:end-x="4.97mm" table:end-y="3.97mm" draw:z-index="46" draw:name="Immagine 5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21" calcext:value-type="date">
            <text:p>21/05/2021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AFFIDAMENTO, AI SENSI DELL’ART. 1, C. 2, LET. A) DEL D.L. 76/20, CONVERTITO IN LEGGE 120/20, ALLA DITTA MEDICAIR CENTRO SRL, DEL NOLEGGIO PER 1 ANNO DI UN MATERASSO ANTIDECUBITO PRO 3000 PER L’ASSISTITO B.L. DISTRETTO B SORIANO NEL CIMINO SPESA ANNUA EURO 730,00 CIG Z8131BE3BE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33" table:end-x="4.97mm" table:end-y="3.97mm" draw:z-index="47" draw:name="Immagine 6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21" calcext:value-type="date">
            <text:p>21/05/2021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string" calcext:value-type="string">
            <text:p>AFFIDAMENTO, AI SENSI DELL’ART. 1, C. 2, LETT. A) DEL D.L. 76/20, CONVERTITO IN LEGGE 120/20, ALLA DITTA MEDICAIR CENTRO SRL, DEL NOLEGGIO ANNUO DI N. 2 SATURIMETRI MOD. MASIMO RAD8 E MOD. PM100N E SENSORI ALLA NEONATA M.C. DISTRETTO C C.CASTELLANA SPESA 1.800,00 EURO CIG Z6731BD9CB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34" table:end-x="4.97mm" table:end-y="3.97mm" draw:z-index="48" draw:name="Immagine 6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4" calcext:value-type="date">
            <text:p>14/05/2021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AFFIDAMENTO DITTA BER SRL ART.1 C.2 LETT.A L.120/20 DEROGA ART.36 C.2 LETT.A DLGS.50/16 FORNITURA CHIAVI IN MANO POSA IN OPERA INCLUSA PARETE DIVISORIA NUOVO CUP MONTEFIASCONE E16.170,00 IVA/E CIG ZCF3153156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35" table:end-x="4.97mm" table:end-y="3.97mm" draw:z-index="49" draw:name="Immagine 6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4" calcext:value-type="date">
            <text:p>14/05/2021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AFFIDAMENTO, AI SENSI DELL’ART. 1, C. 2, LETT. A) DEL D.L. 76/20, CONVERTITO IN LEGGE 120/20, ALLA DITTA MEDICAIR CENTRO SRL, PER IL NOLEGGIO DEL SATURIMETRO MOD. MASIMO RAD 5+ N. 240 SENSORI PER IL MINORE S.S. DISTRETTO A GROTTE DI CASTRO SPESA ANNUA DI Ï3120,00 CIG ZA33187886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36" table:end-x="4.97mm" table:end-y="3.97mm" draw:z-index="50" draw:name="Immagine 6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4" calcext:value-type="date">
            <text:p>14/05/2021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AFFIDAMENTO, AI SENSI DELL’ART. 1, COMMA 2, LETT. A) D.L. 76//2020, CONVERTITO IN LEGGE 120/2020., ALLA DITTA SYSTEMA CONSULTING SRL, TRAMITE ODA MEPA, L’ACQUISTO DI N. 800 VOUCHER "PROGETTO FORMATIVO AZIENDALE SULLA PRESCRIZIONE DEMATERIALIZZATA E UTILIZZO DEI CODICI CUR E N. 3200 VOUCHER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37" table:end-x="4.97mm" table:end-y="3.97mm" draw:z-index="51" draw:name="Immagine 6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4" calcext:value-type="date">
            <text:p>14/05/2021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AFFIDAMENTO, AI SENSI DELL’ART. 63, C. 2, LETT. B) DEL D.LVON. 50/2016 E SS.MM.II., ALLA DITTA BECTON DICKINSON ITALIA SPA, PER LA FORNITURA DI DISPOSITIVI MEDICI MONOUSO DEDICATINPT PER NEONATO D.V.F., PER UNA SPESA ANNUA PARI A Ï 14.970,00 E/IVA AL 22% CIG ZC831B3F88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38" table:end-x="4.97mm" table:end-y="3.97mm" draw:z-index="52" draw:name="Immagine 6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3" calcext:value-type="date">
            <text:p>13/05/2021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AFFIDAMENTO, AI SENSI DELLÈART. 1, COMMA 2, LETTERA A) D.L. 76/2020 CONVERTITO CON LEGGE120/2020 PER VACCINAZIONI COVIDALLA DITTA MEDIEL SRL, PER LA FORNITURA DI N. 22 PARAVENTI A4 ANTE SU RUOTE, PRESSO I CENTRI VACCINALI DELLA ASL DI VT, IMPORTO DI Ä 2.750,00 IVA ESCLUSA. CIG Z8D318D98B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39" table:end-x="4.97mm" table:end-y="3.97mm" draw:z-index="53" draw:name="Immagine 6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3" calcext:value-type="date">
            <text:p>13/05/2021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AFFIDAMENTO, AI SENSI DELL’ART. 63, C. 2, LETT. B) DEL D.LVON. 50/2016 E SS.MM.II., ALLA DITTA ALSE MEDICA SRL, PER LA FORNITURA DI N. 50 CONF. DI LAME DEDICATE PER VIDEOLARINGOSCOPIO (GLIDESCOPE SPECTRUM) PER UNA SPESA ANNUAPARI A Ï 19.990,00 E/IVA AL 5% CIG ZA53196074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40" table:end-x="4.97mm" table:end-y="3.97mm" draw:z-index="54" draw:name="Immagine 6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3" calcext:value-type="date">
            <text:p>13/05/2021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AFFIDAMENTO ART.1 C.2 LETT.A) L.120/20 CONVERSIONE DL 76/20 DEROGA ART.36 C.2 LETT.A) DLGS.50/2016 SS.MM.II. DITTA GIVASFORNITURA ED INSTALLAZIONE CHIAVI IN MANO N.1 POLTRONA PRE= LIEVO ELETTRICA PUNTO PRELIEVO STABILIMENTO MONTEFIASCONE E1.975,31 IVA/E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41" table:end-x="4.97mm" table:end-y="3.97mm" draw:z-index="55" draw:name="Immagine 6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3" calcext:value-type="date">
            <text:p>13/05/2021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AFFIDAMENTO, AI SENSI DELL’ART. 63, C. 2, LETT. B) DEL D.LVON. 50/2016 E SS.MM.II., ALLA DITTA FISHER&amp;PAYKEL HEALTHCARE SAS, PER LA FORNITURA DI N. 200 CIRCUITI DEDICATI PER UMIDIFICATORI EVAQUA 2 RT 380, PER UNA SPESA ANNUA PARI A Ï 9.000,00 E/IVA AL 22%</text:p>
          </table:table-cell>
          <table:table-cell table:style-name="ce7" office:value-type="string" calcext:value-type="string">
            <text:p>UO.C. E-PROCUREMENT</text:p>
          </table:table-cell>
          <table:table-cell table:style-name="Default">
            <draw:frame table:end-cell-address="Foglio1.E42" table:end-x="4.97mm" table:end-y="3.97mm" draw:z-index="56" draw:name="Immagine 6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3" calcext:value-type="date">
            <text:p>13/05/2021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FFIDAMENTO, AI SENSI DELL’ART. 1 COMMA 2 LETTERA A) DEL D.L. 76/20, CONVERTITO IN LEGGE 120/20 ALLA DITTA INNOVAMEDICA SPA, PER LA FORNITURA DI N. 13 CONF. SACCHE DI DRENAGGIO ENTERALE PER L’ASSISTITO D.R.P. DEL DISTRETTO A TARQUINIA ASL DI VT, PER UNA SPESA COMPLESSIVA DI Ï 2.346,50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43" table:end-x="4.97mm" table:end-y="3.97mm" draw:z-index="57" draw:name="Immagine 7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13" calcext:value-type="date">
            <text:p>13/05/2021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AFFIDAMENTO, AI SENSI DELL’ART. 1, COMMA 2, LETTERA A) D.L. 76/2020 CONVERTITO CON LEGGE120/2020 ALLA DITTA DPA COSTRUZIONI SRL, PER LA FORNITURA E POSA IN OPERA DI N. 16 MT DI RINGHIERA, DA INSTALLARE PRESSO LA CASA DELLA SALUTE DI RONCIGLIONE DELLA ASL DI VT,IMPORTO DI E.1.737,71 I.E.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44" table:end-x="4.97mm" table:end-y="3.97mm" draw:z-index="58" draw:name="Immagine 7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05" calcext:value-type="date">
            <text:p>05/05/2021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AFFIDAMENTO, AI SENSI DELL’ART. 63, C. 2, LETT. B) DEL D.LVON. 50/2016 E SS.MM.II., ALLA DITTA MEDTRONIC ITALIA SPA, PERLA FORNITURA DI N. 1 POMPA IMPIANTABILE SYNCROMED II PER INFUSIONE FARMACO SU PAZIENTE ESTERNO T.A, PER UNA SPESA PARI A Ï 8.996,00 E/IVA AL 4% CIG ZB7318B5CD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45" table:end-x="4.97mm" table:end-y="3.97mm" draw:z-index="59" draw:name="Immagine 7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05" calcext:value-type="date">
            <text:p>05/05/2021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AFFIDAMENTO, AI SENSI DELL’ART. 1, C. 2, LETT. A) DEL D.L. 76/20, CONVERTITO IN LEGGE N.120/2020, ALLA DITTA KASTER SRL, DELLA FORNITURA DI UN CATETERE DA FIBRINOLISI AD ULTRASUONI, PER INTERVENTO SU PAZIENTE RICOVERATA C/O IL P.S. DEL P.O. DI BELCOLLE Ï 4.000,00 E/IVA CIGZ713188F53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46" table:end-x="4.97mm" table:end-y="3.97mm" draw:z-index="60" draw:name="Immagine 7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05" calcext:value-type="date">
            <text:p>05/05/2021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AFFIDAMENTO, AI SENSI DELL’ART. 1, C. 2, LETT. A) DEL D.L. 76/20, CONVERTITO IN LEGGE 120/20, ALLA DITTA MEDIGAS ITALIASRL, DELLA FORNITURA DI N. 2 PEP MASK PER 2 ASSISTITI DELLA ASL DI VITERBO, PER UNA SPESA DI Ï 515,00 E/IVA AL 4% CIG ZAB3188090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47" table:end-x="4.97mm" table:end-y="3.97mm" draw:z-index="61" draw:name="Immagine 7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05" calcext:value-type="date">
            <text:p>05/05/2021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AFFIDAMENTO, AI SENSI DELL’ART. 1, C. 2, LETT. A) DEL D.L. 76/20, CONVERTITO IN LEGGE 120/20, ALLA DITTA MEDICAIR CENTRO SRL, PER L’ACQUISTO DI UN SATURIMETRO MOD. MASIMO RAD5 PER IL MINORE S.S. DISTRETTO A GROTTE DI CASTRO DELLA ASL DI VITERBO,SPESA Ï 600,00 IVA ESCLUSA AL 4% CIG ZA33187886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48" table:end-x="4.97mm" table:end-y="3.97mm" draw:z-index="62" draw:name="Immagine 7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5-05" calcext:value-type="date">
            <text:p>05/05/2021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AFFIDAMENTO, AI SENSI DELL’ART. 1, C. 2, LET. A) DEL D.L. 76/20, CONVERTITO IN LEGGE 120/20, ALLA DITTA MEDICAIR, DEL NOLEGGIO PER 1 ANNO DI UN MATERASSO ANTIDECUBITO AIR SYSTEM PRO 3000 PER IL MINORE P.D. DEL DISTRETTO A CANINO ASL VT, SPESA DI Ï 730,00 IVA ESCLUSA AL 4% CIG Z7A3186F6F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49" table:end-x="4.97mm" table:end-y="3.97mm" draw:z-index="63" draw:name="Immagine 7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28" calcext:value-type="date">
            <text:p>28/04/202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AFFIDAMENTO, AI SENSI DELL’ART. 1, C. 2, LETT. A) DEL D.L. Nø 76 DEL 2020, CONVERTITO IN LEGGE N. 120/2020, ALLA DITTA MEDTRONIC ITALIA SPA, PER LA FORNITURA PER ANNI 3 DI N. 51 CONFEZIONI DI CERA D’OSSO, PER UNA SPESA DI Ï 1.785,00 OLTREIVA AL 22% CIG Z94317863A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50" table:end-x="4.97mm" table:end-y="3.97mm" draw:z-index="64" draw:name="Immagine 7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28" calcext:value-type="date">
            <text:p>28/04/2021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AFFIDAMENTO, AI SENSI DELL’ART. 1, C. 2, LETT. A) DEL D.L. Nø 76/2020, CONVERTITO IN LEGGE N. 120 DEL 11/09/2020, ALLA DITTA DIAGNOSTIC PROJECT SRL, PER LA FORNITURA ANNUALE DI N.400 MANDRINI PER INTUBAZIONE UTILIZZATE IN TIN PEDIATRICA, PER UNA SPESA DI Ï 336,00 E/IVA AL 22% CIG Z7C3175985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51" table:end-x="4.97mm" table:end-y="3.97mm" draw:z-index="65" draw:name="Immagine 7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26" calcext:value-type="date">
            <text:p>26/04/2021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AFFIDAMENTO, AI SENSI DELL’ART. 1, COMMA 2, LETTERA A) D.LGS76/2020 CONVERTITO CON LEGGE120/2020 ALLA DITTA GRAFICA 2000 SNC, PER LA FORNITURA E POSA IN OPERA DI CARTA ADESIVA CON LOGO ASL PER FINESTRE E PORTE DA INSTALLARE PRESSO LA CASA DELLA SALUTE DI RONCIGLIONE DELLA ASL DI VT,E.945,00IE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52" table:end-x="4.97mm" table:end-y="3.97mm" draw:z-index="66" draw:name="Immagine 7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26" calcext:value-type="date">
            <text:p>26/04/2021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AFFIDAMENTO AI SENSI DELL’ART 63 COMMA 2 LETT B N. 2 DEL D.LGS. 50/2016 E SSMMII ALLA DITTA PRAESIDIA SRL DELLA FORNITURA DI CLINELL SPORICIDAL PERACETIC ACID, PER LA DURATE DI 12 MESI. IMP PRESUNTO Ï 4.760,40 IVA ESCLUSA CIG Z18317590A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53" table:end-x="4.97mm" table:end-y="3.97mm" draw:z-index="67" draw:name="Immagine 8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26" calcext:value-type="date">
            <text:p>26/04/202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AFFIDAMENTO, AI SENSI DELL’ART.63 C.2 LETT. B) DEL D.LGS.50/2016 E SMI, ALLA DITTA HIGH TECH SCREW SRL UNIPERSONALE, DELLA FORNITURA TRIENNALE DI INSERTI DEDICATI PER APPARECCHIATURA MECTRON-PIEZOSURGERY (INV.20107) IN DOTAZIONE ALLA UOSD CH. MAXILLO -FACCIALE DEL P.O. DI BELCOLLE,PER UN IMP. DI SP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54" table:end-x="4.97mm" table:end-y="3.97mm" draw:z-index="68" draw:name="Immagine 8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22" calcext:value-type="date">
            <text:p>22/04/2021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AFFIDAMENTO, AI SENSI DELL’ART. 1, C. 2, LET. A) DEL D.L. 76/20, CONVERTITO IN LEGGE 120/20, ALLA DITTA NUOVA ORTOPEDIA VITERBESE SRL, DELLA FORNITURA DI UN COMUNICATORE TELEFONICO PER L’ASSISTITO L.A. ASL DI VITERBO, PER UN IMPORTO DI SPESA DI Ï 769,21 IVA E/IVA CIG ZB1316573C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55" table:end-x="4.97mm" table:end-y="3.97mm" draw:z-index="69" draw:name="Immagine 8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22" calcext:value-type="date">
            <text:p>22/04/2021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AFFIDAMENTO, AI SENSI DELL’ART.63, C. 2, LETT. B) DEL D.LVO Nø 50/2016 E SS.MM.II.ALLA DITTA NEOVASC SRL PER LA FORNITURA DI N. 12 BOMBOLE AD ELIO X UN ANNO DEDICATE AL CONTROPULSATORE AORTICO IN USO C/O UOC CARDIOLOGSPESA ANNUA PARI AD Ï 2.400,00 E/IVA CIG Z253164DEF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56" table:end-x="4.97mm" table:end-y="3.97mm" draw:z-index="70" draw:name="Immagine 8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20" calcext:value-type="date">
            <text:p>20/04/2021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AFFIDAMENTO, AI SENSI DELL’ART. 1, C. 2, LETT. A) DEL D.L. Nø 76/2020, CONVERTITO IN LEGGE N. 120/20, ALLA DITTA FARMAC-ZABBAN SPA, PER LA FORNITURA DI N. 4.500 GUANTI DI FILO, PER UNA SPESA ANNUA COMPLESSIVA DI Ï 1.800,00 OLTRE IVA AL 22% CIG ZED315A641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57" table:end-x="4.97mm" table:end-y="3.97mm" draw:z-index="71" draw:name="Immagine 8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20" calcext:value-type="date">
            <text:p>20/04/2021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AFFIDAMENTO, AI SENSI DELL’ART. 1 COMMA 2 LETTERA A) DEL D.L. 76/20, CONVERTITO IN LEGGE 120/20 ALLA DITTA ITOP SPA, PER LA FORNITURA DI N. 1 CUFFIA TF ICECROSS SEAL-IN X5" PER PROTESI ARTO INFERIORE, PER ASSISTITO I.C. DEL DISTRETTO C C.CASTELLANA SPESA DI Ï 315,00 CIG Z02315B946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58" table:end-x="4.97mm" table:end-y="3.97mm" draw:z-index="72" draw:name="Immagine 8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20" calcext:value-type="date">
            <text:p>20/04/2021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AFFIDAMENTO AI SENSI ART.63 C.2)L.B)D.L.VO50/16 ALLA DITTA ESNOVA DELLA FORNITURA DI KIT PER PRESTAZIONI MEDIANTE METODOLOGIA MLPA UN IMPORTO DI SPESA PARI AD Ï 5.140,00 IVA ESCL CIG: ZD9315E775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59" table:end-x="4.97mm" table:end-y="3.97mm" draw:z-index="73" draw:name="Immagine 8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20" calcext:value-type="date">
            <text:p>20/04/202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AFFIDAMENTO AI SENSI DELL’ART.63 COMMA 2 LETT.B DEL DLG 50/2016 E SS.MM.II. DELLA ASSITENZA TECNICA PER RIPARAZIONE DELLA FOTOCOPIATRICE TASK ALFA 4012 I MATRICOLA R3T8Y09478 DITTA KYOCERA UBICATA PRESSO U.O. RADIOTERAPIA P.O. VT PER UN IMPORTO DI Ï. 755,16 I/C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60" table:end-x="4.97mm" table:end-y="3.97mm" draw:z-index="74" draw:name="Immagine 8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60" table:end-x="4.97mm" table:end-y="3.97mm" draw:z-index="75" draw:name="Immagine 8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16" calcext:value-type="date">
            <text:p>16/04/202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AFFIDAMENTO, AI SENSI DELL’ART. 1, COMMA 2, LETTERA A) D.LGS76/2020 CONVERTITO CON LEGGE120/2020 ALLA DITTA FRATELLI MARMO SRL, PER LA FORNITURA E POSA IN OPERA DI N. 1 TARGA COMMEMORATIVA IN PEPERINO DA INSTALLARE PRESSO L’OSPEDALE DIBELCOLLE DELLA ASL DI VT, IMPORTO DI EUROÄ2.650,00 IVA E.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61" table:end-x="4.97mm" table:end-y="3.97mm" draw:z-index="76" draw:name="Immagine 8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14" calcext:value-type="date">
            <text:p>14/04/2021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AFFIDAMENTO, PER EMERGENZA CORONAVIRUS, AI SENSI DELL’ART. 63, C. 2, LET. B), DEL DLGS. 50/2016 E SS.MM.II., ALLA DITTAAESSE MEDICAL SPA, PER LA FORNITURA DI MATERIALE DEDICATO AIMONITOR MUTIPARAMETRICI PHILIPS, IN DOTAZIONE C/O UOC MALATTIE INFETTIVE, PER UNA SPESA ANNUA DI Ï 15.560,00 OLTRE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62" table:end-x="4.97mm" table:end-y="3.97mm" draw:z-index="77" draw:name="Immagine 9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13" calcext:value-type="date">
            <text:p>13/04/2021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AFFIDAMENTO, AI SENSI DELL’ART. 1, COMMA 2, LETTERA A) D.LGS76/2020 CONVERTITO CON LEGGE120/2020 ALLA DITTA DEMAS, PER LA FORNITURA DI N. 40TEST RAPIDI PER PARVOVIRUS OCCORRENTI AL SERVIZIO VETERINARIO DELLA ASL DI VT, IMPORTO DI Ä 1.464,00 IVA ESCLUSA. ,COD. CIGZ01314250D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63" table:end-x="4.97mm" table:end-y="3.97mm" draw:z-index="78" draw:name="Immagine 9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13" calcext:value-type="date">
            <text:p>13/04/202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AFFIDAMENTO, AI SENSI DELL’ART. 1, COMMA 2, LETT. A) D.L. 76//2020, CONVERTITO IN LEGGE 120/2020., ALLA DITTA SYSTEMA CONSULTING SRL, TRAMITE ODA MEPA, L’ACQUISTO DI N.100 VOUCHER CORSO DI FORMAZIONE PREPOSTI AI SENSI DEL D.LGS 81/08, PER LA UO FORMAZIONE DELLA ASL DI VITERBO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64" table:end-x="4.97mm" table:end-y="3.97mm" draw:z-index="79" draw:name="Immagine 9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64" table:end-x="4.97mm" table:end-y="3.97mm" draw:z-index="80" draw:name="Immagine 9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09" calcext:value-type="date">
            <text:p>09/04/2021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AFFIDAMENTO, AI SENSI DELL’ART. 1, COMMA 2, LETT. A) D.L. 76//2020, CONVERTITO IN LEGGE 120/2020., ALLA DITTA GIACOMO BEVILACQUA, TRAMITE ODA MEPA, L’ACQUISTO DI N.2 ARMADI METALLICI PER LA UOS FISICA SANITARIA DELLA ASL DI VITERBO PER UN IMPORTO COMPLESSIVO PARI AD EUROÄ 840,00 IVA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65" table:end-x="4.97mm" table:end-y="3.97mm" draw:z-index="81" draw:name="Immagine 9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09" calcext:value-type="date">
            <text:p>09/04/2021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AFFIDAMENTO, AI SENSI DELL’ART. 1, C. 2, LETT. A) DEL D.L. 76/20, CONVERTITO IN LEGGE 120/20, ALLA DITTA SAPIO LIFE SRL, DELLA FORNITURA DI N. 3 COMUNICATORI DINAMICI PER PAZIENTI AVENTI DIRITTO ASL DI VITERBO, PER UNA SPESA COMPLESSIVA DI Ï 3.867,00 IVA ESCLUSA AL 4%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66" table:end-x="4.97mm" table:end-y="3.97mm" draw:z-index="82" draw:name="Immagine 9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08" calcext:value-type="date">
            <text:p>08/04/2021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AFFIDAMENTO, AI SENSI DELL’ART. 1 COMMA 2 LETTERA A) DEL D.L. 76/20, CONVERTITO IN LEGGE 120/20 ALLA DITTA PIAN FARMACEUTICI SPA, PER LA FORNITURA ANNUA DI N. 12 CONF. AFENIL GEL PER MINORE B.N. DISTRETTO A ASL DI VT, PER UNA SPESA COMPLESSIVA DI Ï3.897,48 E/IVA AL 10%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67" table:end-x="4.97mm" table:end-y="3.97mm" draw:z-index="83" draw:name="Immagine 9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08" calcext:value-type="date">
            <text:p>08/04/202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AFFIDAMENTO, AI SENSI DELL’ART. 1, C. 2, LETT. A) DEL D.L. Nø 76/2020, CONVERTITO IN LEGGE N. 120 DEL 11/09/2020, ALLA DITTA VIP MEDICAL SRL, PER LA FORNITURA DEL MATERIALE DI CONSUMO UTILIZZATO DALL’AMBULATORIO SCREENING GINECOLOGICO, PER UNA SPESA DI Ï 3.152,42 E/IVA AL 22%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68" table:end-x="4.97mm" table:end-y="3.97mm" draw:z-index="84" draw:name="Immagine 9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07" calcext:value-type="date">
            <text:p>07/04/202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AFFIDAMENTO, AI SENSI DELL’ART. 1, C. 2, LETT. A) DEL D.L. Nø76/2020, CONVERTITO IN LEGGE N.120/2020, ALLA DITTA BIOCOMMERCIALE SRL, PER LA FORNITURA ANNUALE DI N.200 GUIDE PER STEREOTIX, X UODS DIAGNOSTICA E SCREENING SENOLOGICO, SPESA Ï 1702,80 E/IVA AL 22% CIG Z77313268F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69" table:end-x="4.97mm" table:end-y="3.97mm" draw:z-index="85" draw:name="Immagine 9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07" calcext:value-type="date">
            <text:p>07/04/2021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AFFIDAMENTO, AI SENSI DELL’ART. 1, C. 2, LETT. A) DEL D.L. Nø 76/2020, CONVERTITO IN LEGGE N. 120/2020, ALLA DITTA AIR LIQUID MEDICAL SYSTEMS SRL, PER LA FORNITURA DEL MATERIALE DI CONSUMO ANNUALE DEL VENTILATORE POLMONARE IN USO C/O UOC PRONTO SOCCORSO SPESA Ï 19.010,60 CIGZB8312F859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70" table:end-x="4.97mm" table:end-y="3.97mm" draw:z-index="86" draw:name="Immagine 9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4-07" calcext:value-type="date">
            <text:p>07/04/202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AFFIDAMENTO,AI SENSI DELL’ART. 63 COMMA 3 LETT.B) DEL D.LGS. 50/16 E SSMMII DELL’ATTIVITA’ DI RICALIBRAZIONE DEI DATALOGGER DEI BORSONO ADIBITI AL TRASPROTO SI SANGUE DI PROPRIETA’ DELLA ASL DI VITERBO, ALLA DITTA RIZLAB SRL, PER UN IMPORTOMASSIMO DI SPESA PARI AD Ï 840,00 IVA ESCLUSA CIG:Z8931381B1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71" table:end-x="4.97mm" table:end-y="3.97mm" draw:z-index="87" draw:name="Immagine 10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31" calcext:value-type="date">
            <text:p>31/03/202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AFFIDAMENTO, AI SENSI DELL’ART. 1, C. 2, LETT. A) DEL D.L. Nø 76/2020, CONVERTITO IN LEGGE N. 120 DEL 11/09/2020, ALLA DITTA COLOPLAST SPA, PER LA FORNITURA DI N. 50 STENT URETERALI, UTILIZZATI SALA OPERATORIA UROLOGICA, PER UNA SPESA DI Ï 2.250,00 OLTRE IVA AL 22% CIG Z273128F93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72" table:end-x="4.97mm" table:end-y="3.97mm" draw:z-index="88" draw:name="Immagine 10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31" calcext:value-type="date">
            <text:p>31/03/202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AFFIDAMENTO, AI SENSI DELL’ART. 1 COMMA 2 LETTERA A) DEL D.L. 76/20, CONVERTITO IN LEGGE 120/20 ALLA DITTA INNOVAMEDICA SPA, PER LA FORNITURA DI N. 1 SONDA DIGIUNALE APALLONCINO PER LA NUTRIZIONE ENTERALE MINORE R.G. DEL DISTRETTO B ASL DI VT SPESA DI Ï 500,00 CIGZ0D3129B32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73" table:end-x="4.97mm" table:end-y="3.97mm" draw:z-index="89" draw:name="Immagine 10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31" calcext:value-type="date">
            <text:p>31/03/2021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AFFIDAMENTO DIRETTO, AI SENSI DELLÈART. 1, COMMA 2, LETT. A) DELLA L. 120/2020, NEI CONFRONTI DELLA DITTA G.E.@COM S.R.L., DEL SERVIZIO DI VIDEOCONFERENZA IN CLOUD ¼LIFESIZE» OCCORRENTE ALLA ASL DI VITERBO PER LA DURATA DI ANNI DUE PIëUNO EVENTUALE DI RINNOVO, SPESA 10370,00 E/IVA CIGZ64312BA7D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74" table:end-x="4.97mm" table:end-y="3.97mm" draw:z-index="90" draw:name="Immagine 10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31" calcext:value-type="date">
            <text:p>31/03/2021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AFFIDAMENTO NEI CONFRONTI DELLA DITTA REFIAL SRL, DELLA TD MEPA CONSI, AI SENSI DELL’ART.1C.2 LETT.A) DEL D.L. 76/20 CONV.L.120/20, PER LA FORNITURA DI TERMOMETRI AD INFRAROSSI NECESSRI PER FRONTEGGIARE EMERGENZA CORONAVIRUS, PER UN IMPORTO DI SPESA PARI AD Ï 2.500,00 IVA ESCLUSA.CIG.Z0C3129315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75" table:end-x="4.97mm" table:end-y="3.97mm" draw:z-index="91" draw:name="Immagine 10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26" calcext:value-type="date">
            <text:p>26/03/2021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AFFIDAMENTO, AI SENSI DELL’ART. 1, C. 2, LETT. A) DEL D.L. 76/20, CONVERTITO IN LEGGE 120/20, ALLA DITTA VIVISOL SRL, DELLA FORNITURA DI N. 4 MASCHERE NASALI PEDIATRICHE CIRRI MINI, PER IL MINORE T.L.A. DEL DISTRETTO C NEPI DELLA ASL VT, PER UNA SPESA DI Ï 300,00 E/IVA CIG ZF931213C5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76" table:end-x="4.97mm" table:end-y="3.97mm" draw:z-index="92" draw:name="Immagine 10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26" calcext:value-type="date">
            <text:p>26/03/202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AFFIDAMENTO, AI SENSI DELL’ART. 1, COMMA 2, LETT. A) D.L. 76//2020, CONVERTITO CON LEGGE 120/2020, ALLA DITTA FACCETTAGROUP SRL SRL, TRAMITE ODA MEPA, L’ACQUISTO DI N.250 FUORIPORTA IN ALLUMINIO F.TO,A5, OCCORRENTI AL CENTRO STAMPAAZIENDALE DELLA ASL DI VITERBO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77" table:end-x="4.97mm" table:end-y="3.97mm" draw:z-index="93" draw:name="Immagine 10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26" calcext:value-type="date">
            <text:p>26/03/202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AFFIDAMENTO, AI SENSI DELL’ART. 1, COMMA 2, LETTERA A) D.L. 76/2020 CONVERTITO CON LEGGE120/2020 PRESSO LA DITTA BIOMATRIX, PER L’ACQUISTO DI N. 4.000 FERMAPOLSI OCCORRENTI AI REPARTI DELLA ASL DI VT, IMPORTO DI E 5.480,00 IVA ESCLUSA. ,COD. CIG ZE0311D42A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78" table:end-x="4.97mm" table:end-y="3.97mm" draw:z-index="94" draw:name="Immagine 10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25" calcext:value-type="date">
            <text:p>25/03/202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AFFIDAMENTO, AI SENSI DELL’ART. 1, C. 2, LETT. A) DEL D.L. Nø 76/2020, CONVERTITO IN LEGGE N. 120 DEL 11/09/2020, ALLA DITTA COSMED SRL, PER LA FORNITURA DI N. 40 CONF. FILTRI ANTIBATTERICI CON BOCCAGLIO INTEGRATO PER ESEGUIRE SPIROMETRIE, PER UNA SPESA DI Ï 2.100,00 E/IVA AL 22% CIG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79" table:end-x="4.97mm" table:end-y="3.97mm" draw:z-index="95" draw:name="Immagine 10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25" calcext:value-type="date">
            <text:p>25/03/202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AFFIDAMENTO, AI SENSI DELL’ART. 1 COMMA 2 LETTERA A) DEL D.L. 76/20, CONVERTITO IN LEGGE 120/20 ALLA DITTA INNOVAMEDICA SPA, PER LA FORNITURA DI N. 1 SONDA DIGIUNALE APALLONCINO PER LA NUTRIZIONE ENTERALE MINORE B.M. DEL DISTRETTO A ASL DI VT SPESA DI Ï 500,00 CIG Z9A3116522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80" table:end-x="4.97mm" table:end-y="3.97mm" draw:z-index="96" draw:name="Immagine 10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25" calcext:value-type="date">
            <text:p>25/03/202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AFFIDAMENTO, AI SENSI DELL’ART. 1, C. 2, LETT. A) DEL D.L. Nø 76/2020, CONVERTITO IN LEGGE N. 120 DEL 11/09/2020, ALLA DITTA MULTIMEDICAL SRL, PER LA FORNITURA DI SET DI PROLUNGA MULTICONNECT N. 600 SET AMBRATO E N. 800 SET CON FILTRO, PERUNA SPESA DI Ï 3.820,00 OLTRE IVA AL 22% CIG ZB53117441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81" table:end-x="4.97mm" table:end-y="3.97mm" draw:z-index="97" draw:name="Immagine 11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22" calcext:value-type="date">
            <text:p>22/03/202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AFFIDAMENTO, AI SENSI DELL’ART. 1, COMMA 2, LETT. A) D.L. 76//2020, CONVERTITO IN LEGGE 120/2020 E S.M.I., PER L’ACQUISTO DI N. 3 PC PORTATILI DELL E N. 1 STAMPANTE MULTIFUNZIONE, OCCORRENTI ALLA ASL-VT, DALLA DITTA THESYS SERVICES, , IMPORTO DI Ä 2.074,66 IVA ESCLUSA, ZE631076C6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82" table:end-x="4.97mm" table:end-y="3.97mm" draw:z-index="98" draw:name="Immagine 11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19" calcext:value-type="date">
            <text:p>19/03/202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AFFIDAMENTO, AI SENSI DELL’ART. 1, C. 2, LET. A) DEL D.L. 76/20, CONVERTITO IN LEGGE 120/20, ALLA DITTA MEDICAIR, DELLA FORNITURA PER 1 ANNO N. 24 SENSORI MONOUSO PER SATURIMETRO MOD. MASIMO PER IL MINORE T.L.A. DEL DISTRETTO CNEPI ASL VT SPESA DI Ï 364,56 IVA E CIG Z543105162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83" table:end-x="4.97mm" table:end-y="3.97mm" draw:z-index="99" draw:name="Immagine 11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19" calcext:value-type="date">
            <text:p>19/03/202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AFFIDAMENTO, AI SENSI DELL’ART. 1, COMMA 2, LETT. A) D.LGS. 76//2020, CONVERTITO IN LEGGE 120/2020., ALLA DITTA SYSTEMA CONSULTING SRL, TRAMITE ODA MEPA, L’ACQUISTO DI N.500 VOUCHER CORSO DI FORMAZIONE RISCHIO ALTO N. 500 VOUCHER RISCHIO BASSO E N. 500 VOUCHER FORMAZIONE GENERALE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84" table:end-x="4.97mm" table:end-y="3.97mm" draw:z-index="100" draw:name="Immagine 11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17" calcext:value-type="date">
            <text:p>17/03/202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AFFIDAMENTO, AI SENSI DELL’ART. 1, C. 2, LETT. A) DEL D.L. 76/20, CONVERTITO IN LEGGE 120/20, ALLA DITTA NICOGEN SRL, DELLA FORNITURA DI N. 1 DEFIBRILLATORE DAE SEMIAUTOMATICO TECNO-GAZ PER MINORE B.M. ASL DI VITERBO, PER UNA SPESA DI Ï1.107,05 E/IVA AL 4% CIG Z1A30FF837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85" table:end-x="4.97mm" table:end-y="3.97mm" draw:z-index="101" draw:name="Immagine 11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17" calcext:value-type="date">
            <text:p>17/03/202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AFFIDAMENTO, AI SENSI DELL’ART. 1 C.2 LETTERA A) DEL D.L. 76/20, CONVERTITO IN LEGGE 120/20 ALLA DITTA NUTRICIA ITALIASPA, PER LA FORNITURA PER LA DURATA DI 3 ANNI DI N.360 CONF.SCANDISHAKE +N.6 BOTTIGLIE DI MCT OIL DA 500 ML, MINORE S.S.DISTRETTO A SPESA PREVISTA Ï 10.070,93 CIG Z7F30F04D4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86" table:end-x="4.97mm" table:end-y="3.97mm" draw:z-index="102" draw:name="Immagine 11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12" calcext:value-type="date">
            <text:p>12/03/202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AFFIDAMENTO ART.63 C.2 LETT.B) PUNTO 2) DLGS.50/16 DITTA MORTARA INSTRUMENT EUROPE FORNITURA CHIAVI IN MANO N.1 CENTRALE REPEATER PER SISTEMA TELEMETRIE E CENTRALE MONITO= RAGGIO IN DOTAZIONE UU.OO.CARDIOLOGIA-EMODINAMICA E UTIC P.O. VITERBO IMPORTO E2.860,00 IVA/E CIG ZED30DA513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87" table:end-x="4.97mm" table:end-y="3.97mm" draw:z-index="103" draw:name="Immagine 11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11" calcext:value-type="date">
            <text:p>11/03/202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AFFIDAMENTO, AI SENSI DELL’ART. 1, C. 2, LETT. A) DEL D.L. Nø 76/2020, CONVERTITO IN LEGGE N. 120/2020, ALLA DITTA CANE’ SPA, PER LA FORNITURA PER LA DURATA DI 1 ANNO DI DISPOSTIVI MEDICI MONOUSO PER POMPA MICROINFUSORE PER LA SOMMINISTRAZIONE DI FARMACI SU MINORE T.E.B.,SPESA 1.872,00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88" table:end-x="4.97mm" table:end-y="3.97mm" draw:z-index="104" draw:name="Immagine 11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05" calcext:value-type="date">
            <text:p>05/03/202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AFFIDAMENTO, AI SENSI DELL’ART. 1, COMMA 2, LETTERA A) D.LGS76/2020 CONVERTITO CON LEGGE120/2020 ALLA DITTA AUDIOTIME, PER L’ALLESTIMENTO TECNICO RELATIVO ALL’EVENTO DI PRESENTAZIONE "BORGO DELLA CULTURA" PER LA ASL DI VT, IMPORTO DI Ä 7.200,00 IVA ESCLUSA. ,COD. CIG Z8930DC00C;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89" table:end-x="4.97mm" table:end-y="3.97mm" draw:z-index="105" draw:name="Immagine 11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05" calcext:value-type="date">
            <text:p>05/03/202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AFFIDAMENTO, AI SENSI DELL’ART. 1 COMMA 2 LETTERA A) DEL D.L. N. 76 DEL 16/07/2020, CONVERTITO IN L. 120 DEL 11/09/2020, IN DEROGA ALL’ART. 36 COMMA 2 LETTERA A) DEL D.LGS. 50/2016 E SS.MM.II., ALLA DITTA AIR LIQUID MEDICAL SYSTEM S.R.L., DELLA FORNITURA ED INSTALLAZIONE CHIAVI IN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90" table:end-x="4.97mm" table:end-y="3.97mm" draw:z-index="106" draw:name="Immagine 11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05" calcext:value-type="date">
            <text:p>05/03/202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AFFIDAMENTO, AI SENSI DELL’ART. 1 COMMA 2 LETTERA A) DEL D.L. N. 76 DEL 16/07/2020, CONVERTITO IN L. 120 DEL 11/09/2020, IN DEROGA ALL’ART. 36 COMMA 2 LETTERA A) DEL D.LGS. 50/2016 E SS.MM.II., ALLA DITTA DB S.P.A., DELLA FORNITURA ED INSTALLAZIONE CHIAVI IN MANO DI N.3 CARRELLI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91" table:end-x="4.97mm" table:end-y="3.97mm" draw:z-index="107" draw:name="Immagine 12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04" calcext:value-type="date">
            <text:p>04/03/202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AFFIDAMENTO, AI SENSI DELL’ART. 1 COMMA 2 LETTERA A) DEL D.L. N. 76 DEL 16/07/2020, CONVERTITO IN L. 120 DEL 11/09/2020, IN DEROGA ALL’ART. 36 COMMA 2 LETTERA A) DEL D.LGS. 50/2016 E SS.MM.II., ALLA DITTA MEDIEL SRL, DELLA FORNITURA ED INSTALLAZIONE CHIAVI IN MANO, POSA IN OPERA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92" table:end-x="4.97mm" table:end-y="3.97mm" draw:z-index="108" draw:name="Immagine 12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03" calcext:value-type="date">
            <text:p>03/03/202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AFFIDAMENTO, AI SENSI DELL’ART. 1 COMMA 2 LETTERA A) DEL D.L. 76/20, CONVERTITO IN LEGGE 120/20, ALLA DITTA LIBECCIO SRL, PER LA FORNITURA DI N.400 FILTRI PROTEGGISTOMA SERVONA TRACHEOFIX, PER PAZIENTE ESTERNO DISTRETTO A ASL VT IMPORTO SPESA PER 1 ANNO DI Ï 384,00 E/I CIGZ7230C1635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93" table:end-x="4.97mm" table:end-y="3.97mm" draw:z-index="109" draw:name="Immagine 12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93" table:end-x="4.97mm" table:end-y="3.97mm" draw:z-index="110" draw:name="Immagine 12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01" calcext:value-type="date">
            <text:p>01/03/202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AFFIDAMENTO, AI SENSI DELL’ART. 1 COMMA 2 LETTERA A) DEL D.L. 76/20, CONVERTITO IN LEGGE 120/20, ALLA DITTA GFX SRL SRL, PER LA FORNITURA DI HARDWARE E SERVIZI ASL VITERBO SPESA DI EURO 2321,50 CIG Z9C30C73E3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94" table:end-x="4.97mm" table:end-y="3.97mm" draw:z-index="111" draw:name="Immagine 12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3-01" calcext:value-type="date">
            <text:p>01/03/202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AFFIDAMENTO, EMERGENZA CORONAVIRUS, AI SENSI DELL’ART. 63, C. 2, LETT. C) DEL D.LGS. 50/2016, ALLA DITTA KW APPARECCHI SCIENTIFICI SRL, PER LA FORNITURA DI N. 2 FRIGORIFERI SOTTOBANCO, MOD. KBPR 180C NG, PER PUNTI VACCINAZIONE DI MASSA, GARANZIA FULL RISK 24 MESI, TRASPORTO AL PIANO PER IL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95" table:end-x="4.97mm" table:end-y="3.97mm" draw:z-index="112" draw:name="Immagine 12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26" calcext:value-type="date">
            <text:p>26/02/202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AFFIDAMENTO, AI SENSI DELL’ART. 1, C. 2, LETT. A) DEL D.L. 76/20, CONVERTITO IN LEGGE 120/20, ALLA DITTA VIVISOL SRL, DEL NOLEGGIO DI N. 2 SATURIMETRI DA TAVOLO E PORTATILE+N.8 SENSORI, PER LA DURATA DI 1 ANNO, PER IL MINORE B.M. DEL DISTRETTO A ASL VT SPESA Ï 2352,00 CIG Z4830BFD29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96" table:end-x="4.97mm" table:end-y="3.97mm" draw:z-index="113" draw:name="Immagine 12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26" calcext:value-type="date">
            <text:p>26/02/202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AFFIDAMENTO, AI SENSI DELL’ART. 1, C. 2, LETT. A) DEL D.L. Nø 76/2020, CONVERTITO IN LEGGE N. 120 DEL 11/09/2020, ALLA DITTA SMITHS MEDICAL ITALIA SRL, PER LA FORNITURA DI N. 2 POMPE MICROINFUSIONE CADD LEGACY+ MATERIALE DI CONSUMO, PER 1 ANNO, PER IMPORTO DI Ï 14.180,80 S/IVA CIG Z0630BF046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97" table:end-x="4.97mm" table:end-y="3.97mm" draw:z-index="114" draw:name="Immagine 12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26" calcext:value-type="date">
            <text:p>26/02/202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AFFIDAMENTO, AI SENSI DELL’ART. 1, COMMA 2, LETTERA A) D.LGS76/2020 CONVERTITO CON LEGGE120/2020 PRESSO LA DITTA CARTOIDEE, PER L’ACQUISTO DI N. 50 TELEFONI GIGASET DA310 E N. 30 TELEFONI CORDLESS AS405 OCCORRENTI ALLA ASL DI VT, IMPORTO DI EU 1.196,50 IVA ESCLUSA. ,COD. CIG Z9D3060ADA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98" table:end-x="4.97mm" table:end-y="3.97mm" draw:z-index="115" draw:name="Immagine 12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24" calcext:value-type="date">
            <text:p>24/02/202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AFFIDAMENTO, AI SENSI DELL’ART. 1, C. 2, LETT. A) DEL D.L. 76/20, CONVERTITO IN LEGGE 120/20, ALLA DITTA MEDIGAS ITALIASRL, DELLA FORNITURA DI N.1 APPARECCHIO PARI SINUS 2 PER MINORE M.C. ASL DI VITERBO, PER UNA SPESA DI Ï 350,13 E/IVA AL 4% CIG ZB730A8043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99" table:end-x="4.97mm" table:end-y="3.97mm" draw:z-index="116" draw:name="Immagine 12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24" calcext:value-type="date">
            <text:p>24/02/202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AFFIDAMENTO, AI SENSI DELL’ART. 1, COMMA 2, LETTERA A) D.LGS76/2020 CONVERTITO CON LEGGE120/2020 ALLA DITTA O.PI.VI PERLA FORNITURA DI MICROCHIP ELETTRONICI INIETTABILI OCCORRENTIAL SERVIZIO VETERINARIO DELLA ASL DI VT, IMPORTO DI EURO 1.035,00 IVA ESCLUSA, CIG Z9B30B855D;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00" table:end-x="4.97mm" table:end-y="3.97mm" draw:z-index="117" draw:name="Immagine 13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23" calcext:value-type="date">
            <text:p>23/02/202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AFFIDAMENTO, AI SENSI DELL’ART. 1 COMMA 2 LETTERA A) DEL D.L. N. 76 DEL 16/07/2020, CONVERTITO IN L. 120 DEL 11/09/2020, IN DEROGA ALL’ART. 36 COMMA 2 LETTERA A) DEL D.LGS. 50/2016 E SS.MM.II., ALLA DITTA TECNOSALUS ELETTROMEDICALI SRL, DELLA FORNITURA ED INSTALLAZIONE CHIAVI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01" table:end-x="4.97mm" table:end-y="3.97mm" draw:z-index="118" draw:name="Immagine 13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23" calcext:value-type="date">
            <text:p>23/02/202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AFFIDAMENTO, AI SENSI DELL’ART. 1, C. 2, LETT. A) DEL D.L. 76/20, CONVERTITO IN LEGGE 120/20, ALLA DITTA MEDIGAS ITALIASRL, DELLA FORNITURA DI N. 1 APPARECCHIO E-FLOW RAPID COMPLETO PER MINORE S.I. ASL DI VITERBO, PER UNA SPESA DI Ï 879,61 IVA ESCLUSA AL 4% CIG Z4C30A50CB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02" table:end-x="4.97mm" table:end-y="3.97mm" draw:z-index="119" draw:name="Immagine 13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23" calcext:value-type="date">
            <text:p>23/02/202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AFFIDAMENTO ALLA DITTA NEW TECHOLOGIES SUPPLIES, AI SENSI DELL’ART.1C.2 L.A D.L.76/20 DEROGA ART.36 D.LGS.50/16 CONV L120/20 TD. ME.PA. CONSIP Nø1585127, AVENTE AD OGGETTO LA FORNITURA DI MATERIALE DI CONSUMO PER APPARECCHIO DI ASPIR FUMI-BUFFALO FILTER VIRO VAC Ï 840,00 CIGZDF307BE52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03" table:end-x="4.97mm" table:end-y="3.97mm" draw:z-index="120" draw:name="Immagine 13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17" calcext:value-type="date">
            <text:p>17/02/202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AFFIDAMENTO, AI SENSI DELL’ART. 1, C. 2, LETT. A) DEL D.L. 76/20, CONVERTITO IN LEGGE 120/20, ALLA DITTA MEDICAIR CENTRO SRL, DEL NOLEGGIO SATURIMETRO PULSATO+N.80 SENSORI NEONATALI COMPRESO DI MANUTENZIONE, PER LA DURATA DI 1 ANNO,PER MINORE F.M ASL DI VT SPESA Ï1.260,00 CIG Z8E309BBE7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04" table:end-x="4.97mm" table:end-y="3.97mm" draw:z-index="121" draw:name="Immagine 13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17" calcext:value-type="date">
            <text:p>17/02/202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AFFIDAMENTO IN URGENZA, PER EMERGENZA COVID-19, AI SENSI DELL’ART. 63 COMMA 3 LETT. B) DEL D.LGS 50/2016 E SS.MM.II. DELLA FORNITURA IN SERVICE DI UN EMOGANALIZZATORE, ALLA DITTA AA.DE MORI, PER UN PERIODO DI ANNI UNO E PER UN IMPORTO DI Ï 17.638,04 IVA ESCLUSA. CIG.Z6530988A7.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05" table:end-x="4.97mm" table:end-y="3.97mm" draw:z-index="122" draw:name="Immagine 13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17" calcext:value-type="date">
            <text:p>17/02/202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AFFIDAMENTO, AI SENSI DELL’ART. 1, C. 2, LETT. A) DEL D.L. 76/20, CONVERTITO IN LEGGE 120/20, ALLA DITTA VITALAIR SPA, DEL NOLEGGIO SATURIMETRO DA TAVOLO+N.24 SENSORI MAX ADULTO, PER LA DURATA DI 1 ANNO, PER LA PAZIENTE G.J. DEL DISTRETTO C DELLA ASL VT SPESA DI Ï 960,00 E IVA CIG Z5D30A0304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06" table:end-x="4.97mm" table:end-y="3.97mm" draw:z-index="123" draw:name="Immagine 13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17" calcext:value-type="date">
            <text:p>17/02/202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AFFIDAMENTO, AI SENSI DELL’ART. 63, C. 2, LETT. B) DEL DLGS.50/2016 E SS.MM.II. ALLA DITTA MED-EL PER LA FORNITURA DI N.1 ESOPROTESI PER IMPIANTO COCLEARE PER L’ASSISTITO B.R. DISTRETTO C ASL DI VITERBO, PER UNA SPESA DI Ï 11.000,00 E/IVA AL 4% CIG Z1630A2DA6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07" table:end-x="4.97mm" table:end-y="3.97mm" draw:z-index="124" draw:name="Immagine 13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17" calcext:value-type="date">
            <text:p>17/02/202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AFFIDAMENTO ART. 1, C.2, LETT.A) L.120/2020 ALLA DITTA MEDTRONIC PER FORNITURA DI N. 10 RACCOGLI CONDENSA PER VENTILATORE POLMONARE PURITAN BENNETT 840 PER UOC RIANIMAZIONE P.O. BELCOLLE ASL VT. IMPORTO EURO 1.000,00 IVA/E. CIG ZAD3098C5F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08" table:end-x="4.97mm" table:end-y="3.97mm" draw:z-index="125" draw:name="Immagine 13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17" calcext:value-type="date">
            <text:p>17/02/202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AFFIDAMENTO, EMERGENZA CORONAVIRUS, AI SENSI DELL’ART. 63, C. 2, LETT. C) DEL D.LGS. 50/2016, ALLA DITTA ILC GROUP SRL,PER LA FORNITURA DI MOBILI E ARREDI PER PUNTI VACCINAZIONE DI MASSA, GARANZIA FULL RISK 24 MESI, PER UNA SPESA DI Ï 8.404,00 OLTRE IVA AL 22% - CIG Z4F30A3B0D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09" table:end-x="4.97mm" table:end-y="3.97mm" draw:z-index="126" draw:name="Immagine 13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17" calcext:value-type="date">
            <text:p>17/02/202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AFFIDAMENTO, EMERGENZA CORONAVIRUS, AI SENSI DELL’ART. 63, C. 2, LETT. C) DEL D.LGS. 50/2016, ALLA DITTA VINCAL SRL, PER LA FORNITURA DI MOBILI E ARREDI PER PUNTI VACCINAZIONE DI MASSA, GARANZIA FULL RISK 24 MESI, PER UNA SPESA DI Ï 13.506,76 OLTRE IVA AL 22% - CIG ZBC30A2D4A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10" table:end-x="4.97mm" table:end-y="3.97mm" draw:z-index="127" draw:name="Immagine 14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17" calcext:value-type="date">
            <text:p>17/02/202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AFFIDAMENTO, AI SENSI DELL’ART. 1, C. 2, LETT. A) DEL D.L. Nø 76/2020, CONVERTITO IN LEGGE N. 120 DEL 11/09/2020, ALLA DITTA MEDIVAL SRL, PER LA FORNITURA DI N. 200 MASCHERE OXYMASK UTILIZZATE C/O UOC MALATTIE INFETTIVE, PER UNA SPESADI Ï 1.000,00 E IVA AL 22% CIG ZB3309D68B EMERGENZA COVID 19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11" table:end-x="4.97mm" table:end-y="3.97mm" draw:z-index="128" draw:name="Immagine 14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15" calcext:value-type="date">
            <text:p>15/02/202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AFFIDAMENTO, AI SENSI DELL’ART. 1, COMMA 2, LETTERA A) D.LGS76/2020 CONVERTITO CON LEGGE120/2020 ALLA TABACCHERIA PIERGENTILI FRANCESCA, PER LA FORNITURA DI N. 302 MARCHE DA BOLLO DA Ä 16,00 DA APPORRE SUGLI ATTESTATI ANTINCENDIO, OCCORRENTI ALLA ASL DI VT, IMPORTO DI TOTALE DI E 4.832,00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12" table:end-x="4.97mm" table:end-y="3.97mm" draw:z-index="129" draw:name="Immagine 14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11" calcext:value-type="date">
            <text:p>11/02/202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AFFIDAMENTO, AI SENSI DELL’ART. 1, C. 2, LETT. A) DEL D.L. 76/20, CONVERTITO IN LEGGE N.120/2020, ALLA DITTA COOK ITALIA SRL, DELLA FORNITURA DI UN SET CON PINZA X BIOPSIA, PER INTERVENTO SU PAZIENTE RICOVERATO C/O IL P.O. DI BELCOLLE, PER UNA SPESA DI Ï 500,00 E/IVA CIG Z0B308511E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13" table:end-x="4.97mm" table:end-y="3.97mm" draw:z-index="130" draw:name="Immagine 14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11" calcext:value-type="date">
            <text:p>11/02/202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AFFIDAMENTO IN URGENZA, PER EMERGENZA COVID-19, AI SENSI DE L’ART. 63 COMMA 2 LETT. C) DEL D.LGS 50/2016 E SS.MM.II. DE LA FORNITURA IN SERVICE DI VENTILATORI MYAIRVO A DITTE VARIEPER UN IMPORTO TOTALE DI 16.631,25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14" table:end-x="4.97mm" table:end-y="3.97mm" draw:z-index="131" draw:name="Immagine 14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  <draw:frame table:end-cell-address="Foglio1.E114" table:end-x="4.97mm" table:end-y="3.97mm" draw:z-index="132" draw:name="Immagine 14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05" calcext:value-type="date">
            <text:p>05/02/202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AFFIDAMENTO, AI SENSI ART.1, C.2, LETT. A) DEL D.L. N.76/2020, LEGGE N.120/2020, ALLA DITTA KASTER MEDICAL TECHNOLOGY SRL, PER LA FORNITURA DI N. 110 SET ISTEROSALPINGOGRAFIA UTILIZZATI C/O UOC RADIOLOGIA INTERVENTISTICA SPESA DI Ï 4.950,00 S IVA CIG Z8E3074C53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15" table:end-x="4.97mm" table:end-y="3.97mm" draw:z-index="133" draw:name="Immagine 14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05" calcext:value-type="date">
            <text:p>05/02/202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FFIDAMENTO, AI SENSI DELL’ART. 1, C. 2, LETT. A) DEL D.L. Nø 76 DEL 16/07/2020, CONVERTITO IN LEGGE N. 120/2020, ALLA DITTA CONVATEC ITALIA SRL, PER LA FORNITURA DI N. 100 SISTEMI DI FISSAGGIO DRAIN-FIX, PER L’ASSISTISTA ESTERNA P.M., PER UNA SPESA DI Ï 615,00 E/IVA 22% CIG ZE6307AB9E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16" table:end-x="4.97mm" table:end-y="3.97mm" draw:z-index="134" draw:name="Immagine 14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03" calcext:value-type="date">
            <text:p>03/02/20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AFFIDAMENTO, EMERGENZA CORONAVIRUS, AI SENSI DELL’ART. 63 COMMA 2 LETT. C) DEL D.LVO 50/2016, ALLA DITTA ARCOS ITALIA, PER LA FRONITURA DI N.4 TAOLI APPOGGIO IN ACCIAIO PER PUNTI VACCINAZIONE AZIENDALI, PER UNA SPESA DI EURO 1.632,00 OLTRE IVA AL 22% CIG Z7C3068E2A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17" table:end-x="4.97mm" table:end-y="3.97mm" draw:z-index="135" draw:name="Immagine 14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03" calcext:value-type="date">
            <text:p>03/02/20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AFFIDAMENTO,EMERGENZA CORONAVIRUS, AI SENSI DELL’ART.63 C.2 LETT. C) DEL D.LVO 50/2016, ALLA DITTA LABOZETA SPA, PER LA FORNITURA DI N. 2 FRIGORIFERI DA LABORATORIO SOTTOBANCO, MODELLO LKUV 1610, PER PUNTI VACCINAZIONE AZIENDALI, PER UNA SPESA DI EURO 3.587,80 OLTRE IVA AL 22% CIG Z96306D0B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18" table:end-x="4.97mm" table:end-y="3.97mm" draw:z-index="136" draw:name="Immagine 14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2-03" calcext:value-type="date">
            <text:p>03/02/20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AFFIDAMENTO ART.63 COMMA 3 LETTERA B) DLGS.50/2016 SS.MM.II.DITTA PROMOTRADE FORNITURA INSTALLAZIONE CHIAVI NOLEGGIO TENDOSTRUTTURA DRIVE IN RIELLO VITERBO E5.980,00 OLTRE IVA. CIG Z692ED9740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19" table:end-x="4.97mm" table:end-y="3.97mm" draw:z-index="137" draw:name="Immagine 15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29" calcext:value-type="date">
            <text:p>29/01/20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AFFIDAMENTO ART.63 C.2 LETT.A) DLGS.50/2016 DITTA TOI TOI FORNITURA INSTALLAZIONE CHIAVI IN MANO IN NOLEGGIO MODULI PREFABBRICATI DRIVE IN RIELLO IMPORTO E6.600,00 OLTRE IVA. CIG ZD72F08A72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20" table:end-x="4.97mm" table:end-y="3.97mm" draw:z-index="138" draw:name="Immagine 15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29" calcext:value-type="date">
            <text:p>29/01/20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AFFIDAMENTO, AI SENSI DELLÈART. 1, C. 2, LETT. A) DEL D.L. 76/20, CONVERTITO IN LEGGE 120/20, ALLA DITTA MEDIGAS ITALIASRL, DELLA FORNITURA DI N. 1 APPARECCHIO E-FLOW RAPID PER PAZIENTE ESTERNA P.P. ASL DI VITERBO, PER UNA SPESA DI Ä 879,61 IVA ESCLUSA AL 4% CIG ZA83057BBA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21" table:end-x="4.97mm" table:end-y="3.97mm" draw:z-index="139" draw:name="Immagine 15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29" calcext:value-type="date">
            <text:p>29/01/20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AFFIDAMENTO, AI SENSI DELLÈART. 1, C. 2, LETT. A) DEL D.L. 76/20, CONVERTITO IN LEGGE 120/20, ALLA DITTA CENTRO AUDIOPROTESI SRL, PER RIPARAZIONE AUDIOPROCESSORE PZ ESTERNAP.M. DEL DISTRETTO B ASL DI VT, SPESA Ä 1.026,15 IVA ESCLUSAAL 22% CIG Z3C30491B3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22" table:end-x="4.97mm" table:end-y="3.97mm" draw:z-index="140" draw:name="Immagine 15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29" calcext:value-type="date">
            <text:p>29/01/20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AFFIDAMENTO, AI SENSI DELL’ART.1, C.2, LET.A) DEL D.L.76/20 CONVERTITO CON LEGGE 120/2020, ALLA DITTA BECTON DICKINSON, DELLA FORNITURA DI PROVETTE VACUTAINER PPT PLASMA PER IL SIMT DELL’ASL DI VITERBO, PER UN IMPORTO DI SPESA DI Ï 540,00 IVA ESCLUSA. CIG Z9B3061EE7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23" table:end-x="4.97mm" table:end-y="3.97mm" draw:z-index="141" draw:name="Immagine 15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22" calcext:value-type="date">
            <text:p>22/01/20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AFFIDAMENTO DIRETTO,ART.1,C.2,LETT.A) D.LGS.76/2020,CONVERTITO IN LEGGE 120/2020, TRAMITE ODA MEPA,ALLA DITTA INFOCERT PER IL RINNOVO DELLA PEC MASSIVA XL-100 GB INBOX E 500 ARCHIVIO E DELLA CONSERVAZIONE A NORMA DELLA PEC 350GB,PER ANNI 1PER UN IMPORTO DI EURO 10.500,00 IVA/E.CIG Z493039A34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24" table:end-x="4.97mm" table:end-y="3.97mm" draw:z-index="142" draw:name="Immagine 155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22" calcext:value-type="date">
            <text:p>22/01/20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AFFIDAMENTO, ART. 1, C. 2, LETT. A) DEL D.L.76/2020 CONVERTITO IN LEGGE N. 120/2020 ALLA DITTA NEOVASC SRL PER LA FORNITURA DI N. 4 BOMBOLE AD ELIO DEDICATE AL CONTROPULSATORE AORTIO IN USO C/OUOC EMODINAMICA-CARDIOLOGIAPER UNA SPESA DI EURO 800,00 IVA/E. CIG Z093034E20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25" table:end-x="4.97mm" table:end-y="3.97mm" draw:z-index="143" draw:name="Immagine 156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22" calcext:value-type="date">
            <text:p>22/01/20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AFFIDAMENTO, EMERGENZA CORONAVIRUS, AI SENSI DELLÈART. 63, COMMA 2, LETTERA C) DEL DLGS. 50/2016 E SS.MM.II., ALLA DITTA HEKA SRL, PER LA FORNITURA DI N. 46.000 AGHI MONOUSO DI VARIE MISURE, ESSENZIALI PER LE VACCINAZIONI COVID-19, PER UNA SPESA DI Ä 2.940,00 OLTRE IVA AL 22% CIG ZB0302D27F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26" table:end-x="4.97mm" table:end-y="3.97mm" draw:z-index="144" draw:name="Immagine 157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18" calcext:value-type="date">
            <text:p>18/01/20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AFFIDAMENTO, EMERGENZA CORONAVIRUS, AI SENSI DELL’ART. 63, C. 2, LET. C) DEL D.L.VO 50/2016, ALLA DITTA SANACILIA SRL, PER LA FORNITURA DI N. 6 LETTINI DA VISITA PER PRESIDI DI VACCINAZIONE, PER UNA SPESA DI Ï 1.500,00 OLTRE IVA AL 22% CIG ZAD30105D9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27" table:end-x="4.97mm" table:end-y="3.97mm" draw:z-index="145" draw:name="Immagine 15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18" calcext:value-type="date">
            <text:p>18/01/20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AFFIDAMENTO EMERGENZA CORONAVIRUS AI SENSI ART.63 C.2 LETT.CDLGS.50/2016 DITTA FAVERO HEALTHS PROJECT SPA FORNITURA N.2 CARRELLI EIO PER SITI VACCINAZIONE AZIENDALI SPESA E2.366,66OLTRE IVA 22% CIG ZC230290C1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28" table:end-x="4.97mm" table:end-y="3.97mm" draw:z-index="146" draw:name="Immagine 159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18" calcext:value-type="date">
            <text:p>18/01/20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AFFIDAMENTO AI SENSI DELL’ART.63, C.2, LETT.C) D.LGS.50/16 ESMI, DI CUI DET. N.1790/20, DELLA FORNITURA/INSTALLAZIONE, CHIAVI IN MANO, DI N.4 FRIGORIFERI BIOLOGICI IN USO AI PUNTIVACCINAZIONE ASL/VT, ALLA DITTA KW APPARECCHI SCIENTIFICI S.R.L, SPESA Ï 6.444,00+IVA CIG Z812FF03FD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29" table:end-x="4.97mm" table:end-y="3.97mm" draw:z-index="147" draw:name="Immagine 160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18" calcext:value-type="date">
            <text:p>18/01/20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AFFIDAMENTO EMERGENZA CORONAVIRUS AI SENSI DELL’ART 63 C.2LETT.C DEL D.LVO. 50/2016 ALLA DITTA ILC GROUP SRL PER LA FORNITURA DI N.6 TAVOLI APPOGGIO IN ACCIAIO PER PUNTI VACCINAZIONE AZIENDALI PER UNA SPESA DI E 6.700,00 OLTRE IVA 22% CIG Z743028E5C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30" table:end-x="4.97mm" table:end-y="3.97mm" draw:z-index="148" draw:name="Immagine 161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18" calcext:value-type="date">
            <text:p>18/01/20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AFFIDAMENTO,AI SENSI DELL’ART. 63 C.2 LETT. B) DEL D.LGS 50/2016, ALLA DITTA STRYKER ITALIA S.R.L., PER LA FORNITURA DI N.2 MANIPOLI DRILL PER TRAPANO STRYKER CORE, PER UOSD CH. MAXILLO FACCIALE ASL DI VITERBOPER UNA SPESA DI E 2.203,20 OLTRE IVA22% CIZ Z303021515</text:p>
          </table:table-cell>
          <table:table-cell table:style-name="ce7" office:value-type="string" calcext:value-type="string">
            <text:p>UO.C. E-PROCUREMENT</text:p>
          </table:table-cell>
          <table:table-cell table:style-name="ce10">
            <draw:frame table:end-cell-address="Foglio1.E131" table:end-x="4.97mm" table:end-y="3.97mm" draw:z-index="149" draw:name="Immagine 162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12" calcext:value-type="date">
            <text:p>12/01/20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AFFIDAMENTO, AI SENSI DELL’ART. 1, COMMA 2, LETT. A) D.LGS. 76//2020, CONVERTITO IN LEGGE 120/2020 E S.M.I., PER L’ACQUISTO DI N. 1 GABBIA PER DEGENZA CANI E GATTI DELLA DITTA FERRANTI SRL, OCCORRENTE AL SERVIZIO VETERINARIO DELLA ASL DI VT, IMPORTO DI Ä 959,01 IVA ESCLUSA</text:p>
          </table:table-cell>
          <table:table-cell table:style-name="ce7" office:value-type="string" calcext:value-type="string">
            <text:p>U.O.C. E-PROCUREMENT</text:p>
          </table:table-cell>
          <table:table-cell table:style-name="ce10">
            <draw:frame table:end-cell-address="Foglio1.E132" table:end-x="4.97mm" table:end-y="3.97mm" draw:z-index="150" draw:name="Immagine 163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12" calcext:value-type="date">
            <text:p>12/01/20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AFFIDAMENTO, AI SENSI DELL’ART. 1, C. 2, LET. A) DEL D.L. 76/20, CONVERTITO IN LEGGE 120/20, ALLA DITTA SAPIO LIFE SRL, PER IL NOLEGGIO DELLA DURATA DI 1 ANNO MONITOR SIDS VITAGUARD 3100 + ACQUISTO N.2 MASCHERE PER NEONATO M.R. DISTRETTO B, PER Ï4145,62 CIGZ55300B05C</text:p>
          </table:table-cell>
          <table:table-cell table:style-name="ce7" office:value-type="string" calcext:value-type="string">
            <text:p>U.O.C. E-PROCUREMENT</text:p>
          </table:table-cell>
          <table:table-cell table:style-name="ce10">
            <draw:frame table:end-cell-address="Foglio1.E133" table:end-x="4.97mm" table:end-y="3.97mm" draw:z-index="151" draw:name="Immagine 164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date" office:date-value="2021-01-12" calcext:value-type="date">
            <text:p>12/01/20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AFFIDAMENTO, EMERGENZA CORONAVIRUS, AI SENSI AI SENSI DELL’ART. 1, C. 2, LET. A) DEL D.L. 76/20, CONVERTITO IN LEGGE 120/20, ALLA DITTA AIESI HOSPITAL SERVICE SAS, DELLA FORNITURA DI N. 3.000 LITRI DI ALCOOL DENATURATO AL 90%, PERUNA SPESA DI Ï 4.950,00 OLTRE IVA 22%. CIG Z203009554</text:p>
          </table:table-cell>
          <table:table-cell table:style-name="ce7" office:value-type="string" calcext:value-type="string">
            <text:p>U.O.C. E-PROCUREMENT</text:p>
          </table:table-cell>
          <table:table-cell table:style-name="ce10">
            <draw:frame table:end-cell-address="Foglio1.E134" table:end-x="4.97mm" table:end-y="3.97mm" draw:z-index="152" draw:name="Immagine 168" draw:style-name="gr1" draw:text-style-name="P1" svg:width="4.22mm" svg:height="4.22mm" svg:x="0.75mm" svg:y="31.5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3" office:value-type="date" office:date-value="2021-04-14" calcext:value-type="date">
            <text:p>14/04/2021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RINNOVO CONTRATTUALE DELLA FORNITURA DI CUI ALLA DET. 215/2020 PER 40.000 SIRINGHE MONOUSO 50/60 ML. LUER-LOCK, PER LA RICOSTITUZIONE DI FARMACI CHEMIOTERAPICI ANTIBLASTICINEI CONFRONTI DELLA DITTA B. BRAUN SPA, PER UN IMPORTO DI SPESA PER 1 ANNO DI Ï 9.200,00 IVA ESCLUSA AL 22%. CIG</text:p>
          </table:table-cell>
          <table:table-cell table:style-name="ce7" office:value-type="string" calcext:value-type="string">
            <text:p>UO.C. E-PROCUREMENT</text:p>
          </table:table-cell>
          <table:table-cell>
            <draw:frame table:end-cell-address="Foglio1.E135" table:end-x="4.97mm" table:end-y="3.97mm" draw:z-index="153" draw:name="Immagine 169" draw:style-name="gr1" draw:text-style-name="P1" svg:width="4.22mm" svg:height="4.22mm" svg:x="0.75mm" svg:y="35.2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5">
          <table:table-cell table:style-name="ce3" office:value-type="date" office:date-value="2021-03-19" calcext:value-type="date">
            <text:p>19/03/202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RINNOVO CONTRATTUALE, PER LA DURATA DI MESI 24, IN FAVORE DELLA DITTA TELPRESS ITALIA S.R.L., PER IL SERVIZIO DI "RASSEGNA STAMPA WEB", PER UN IMPORTO COMPLESSIVO PARI AD Ä 6.200,00 IVA ESCLUSA. CIG Z492B81552</text:p>
          </table:table-cell>
          <table:table-cell table:style-name="ce7" office:value-type="string" calcext:value-type="string">
            <text:p>UO.C. E-PROCUREMENT</text:p>
          </table:table-cell>
          <table:table-cell>
            <draw:frame table:end-cell-address="Foglio1.E136" table:end-x="4.97mm" table:end-y="3.97mm" draw:z-index="154" draw:name="Immagine 170" draw:style-name="gr1" draw:text-style-name="P1" svg:width="4.22mm" svg:height="4.24mm" svg:x="0.75mm" svg:y="36.26mm">
              <draw:image xlink:href="Pictures/100002000000001000000010292A0425ECEC7537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8">
          <table:table-cell table:style-name="ce3" office:value-type="date" office:date-value="2021-02-15" calcext:value-type="date">
            <text:p>15/02/202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RINNOVO CONTRATT., PER LA DURATA DI MESI12, IN FAVORE DELLA DITTA ITALBYTE SISTEMI SRL, PER IL SERVIZO DI ASSIST.TECNICAE MAUTENZ.FULL RISK DEGLI ELIMINACODE Q-MATIC INSTALLATI C/OPRESSO I CUP DELLA CITTDELLA DELLA SALUTE VT E PO D CIVITAC.PER UN IMP.COMPLES.PARI AD Ï 7880,00 IVA ESC. CIGZ2724B6D15</text:p>
          </table:table-cell>
          <table:table-cell table:style-name="ce7" office:value-type="string" calcext:value-type="string">
            <text:p>UO.C. E-PROCUREMENT</text:p>
          </table:table-cell>
          <table:table-cell table:number-columns-repeated="1020"/>
        </table:table-row>
        <table:table-row table:style-name="ro9">
          <table:table-cell table:style-name="ce3" office:value-type="date" office:date-value="2021-01-14" calcext:value-type="date">
            <text:p>14/01/20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RINNOVO CONTRATTUALE DELLA FORNITURA DI SET PER COLANGIOGRAFIA OCCORRENTE ALLA ASL DI VT DI CUI ALLA DETERMINA N.1696 DEL 11/10/2019 NEI CONFRONTI DELLA DITTA TELEFLEX PER LA DURATA DI 12 MESI SALVO AGGIUDICAZIONE DI GARA REGIONALE/ AGGREGATA/CONSIP.IMPORTO EURO 3.220,80 IVA/C CIG Z4C2FD8DDF</text:p>
          </table:table-cell>
          <table:table-cell table:style-name="ce7" office:value-type="string" calcext:value-type="string">
            <text:p>UO.C. E-PROCUREMENT</text:p>
          </table:table-cell>
          <table:table-cell table:number-columns-repeated="1020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A$1:.$D$137" table:range-usable-as="print-range"/>
          <table:named-range table:name="_xlnm._FilterDatabase" table:base-cell-address="$Foglio1.$A$1" table:cell-range-address="$Foglio1.$B$1:.$B$134"/>
        </table:named-expressions>
      </table:table>
      <table:named-expressions/>
      <table:database-ranges>
        <table:database-range table:name="__Anonymous_Sheet_DB__0" table:target-range-address="Foglio1.B1:Foglio1.B1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00/00/0000</text:date>, <text:time style:data-style-name="N2" text:time-value="13:16:46.3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Iannarilli</meta:initial-creator>
    <meta:print-date>2021-05-24T09:20:15</meta:print-date>
    <meta:creation-date>2021-05-20T11:14:41</meta:creation-date>
    <dc:date>2021-06-28T13:24:53.611000000</dc:date>
    <meta:generator>LibreOffice/5.0.4.2$Windows_x86 LibreOffice_project/2b9802c1994aa0b7dc6079e128979269cf95bc78</meta:generator>
    <meta:editing-cycles>7</meta:editing-cycles>
    <meta:editing-duration>PT8M38S</meta:editing-duration>
    <meta:document-statistic meta:table-count="1" meta:cell-count="550" meta:object-count="16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